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Duurzaamheidsleningen en Stimuleringsleningen VvE’s 2022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097294</text:p>
            <text:p text:style-name="al"/>
            <text:p text:style-name="al">Het college van burgemeester en wethouders van de gemeente Hoorn;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de afdeling Projectmanagment;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en lening meer te verstrekken voor spouwmuurisolatie en de spouwmuurisolatie (gevelisolatie) met ingang van 1 januari 2024 te verwijderen uit de Duurzaam Bouwenlijst Hoorn van de Verordening Duurzaamheidsleningen en Stimuleringslening VvE’s 2022-2024.</text:p>
            <text:p text:style-name="al"/>
            <text:p text:style-name="al">Aldus besloten door het college van burgemeester en wethouders van Hoorn in zijn vergadering van 28 november 2023</text:p>
            <text:p text:style-name="al"/>
            <text:p text:style-name="al"/>
            <text:p text:style-name="al">De secretaris,                            de burgemeester,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7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7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22-01-01</meta:user-defined>
    <meta:user-defined meta:name="DC.source">artikel 149 van de Gemeentewet]|[1.0:c:BWBR0005416&amp;artikel=149&amp;g=2022-01-01</meta:user-defined>
    <meta:user-defined meta:name="OVERHEIDop.referentienummer">1878721</meta:user-defined>
    <meta:user-defined meta:name="DCTERMS.alternative">Verordening Duurzaamheidsleningen en Stimuleringsleningen VvE's gemeente Hoorn 2022-2024</meta:user-defined>
    <dc:language>nl</dc:language>
    <meta:user-defined meta:name="OVERHEIDop.locatietype/OVERHEIDop.gebiedsmarkering">Gemeente</meta:user-defined>
    <meta:user-defined meta:name="DC.title">Verordening Duurzaamheidsleningen en Stimuleringsleningen VvE’s 2022-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8774</meta:user-defined>
    <meta:user-defined meta:name="OVERHEIDop.betreftRegeling">CVDR671834_3</meta:user-defined>
    <meta:user-defined meta:name="xs:date/OVERHEIDop.startdatum">2024-01-01</meta:user-defined>
    <meta:user-defined meta:name="xs:date/OVERHEIDop.einddatum">2024-12-31</meta:user-defined>
    <meta:user-defined meta:name="OVERHEIDop.GmbID/DC.identifier">gmb-2023-548774</meta:user-defined>
    <meta:user-defined meta:name="OVERHEIDop.versieInformatie"/>
  </office:meta>
</office:document-meta>
</file>