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llen van een boom aan oude Unileverterrein te Vlaar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omgevingsvergunning hebben verleend: </text:p>
            <text:p text:style-name="common-al">Voor  : het vellen van een boom</text:p>
            <text:p text:style-name="common-al">Met de adressering  : oude Unileverterrein </text:p>
            <text:p text:style-name="common-al">Kenmerk  : ovx.nr. 9343</text:p>
            <text:p text:style-name="common-al">Type aanvraag  : omgevingsvergunning regulier</text:p>
            <text:p text:style-name="common-al">Datum ontvangst  : 7 november 2023</text:p>
            <text:p text:style-name="common-al">Datum verzenden beschikking  : 14 december 2023</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last-al">De beschikking en de bijbehorende stukken kunt u digitaal opvragen via het gemeentelijk e-mailadres: waboregie@vlaardingen.nl. van het team Bijzondere Wetten, Bouw- &amp; Woningtoezicht, Postbus 1002, 3130 EB Vlaard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548772</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8772</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8772</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ovx.nr. 9343</meta:user-defined>
    <dc:language>nl</dc:language>
    <meta:user-defined meta:name="OVERHEIDop.locatietype/OVERHEIDop.gebiedsmarkering">Adres</meta:user-defined>
    <meta:user-defined meta:name="DC.title">Toestemming voor het vellen van een boom aan oude Unileverterrein te Vlaardingen</meta:user-defined>
    <meta:user-defined meta:name="DCTERMS.W3CDTF/DCTERMS.available">2023-12-21</meta:user-defined>
    <meta:user-defined meta:name="DCTERMS.W3CDTF/OVERHEIDop.jaargang">2023</meta:user-defined>
    <meta:user-defined meta:name="OVERHEIDop.publicationIssue">548772</meta:user-defined>
    <meta:user-defined meta:name="OVERHEIDop.GmbID/DC.identifier">gmb-2023-548772</meta:user-defined>
    <meta:user-defined meta:name="OVERHEIDop.versieInformatie"/>
  </office:meta>
</office:document-meta>
</file>