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20 woningen aan Egmondhof kadastraal sectie P perceelnummer 350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 Egmondhof, kadastraal sectie P perceelnummer 350 te Koningsbosch / Echt-Susteren / verzonden 12 december 2023 / het bouwen van 20 woningen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4876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6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6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lenging beslistermijn voor het bouwen van 20 woningen aan Egmondhof kadastraal sectie P perceelnummer 350 te Koningsbosch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764</meta:user-defined>
    <meta:user-defined meta:name="OVERHEIDop.GmbID/DC.identifier">gmb-2023-548764</meta:user-defined>
    <meta:user-defined meta:name="OVERHEIDop.versieInformatie"/>
  </office:meta>
</office:document-meta>
</file>