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functie van een gebouw aan Ridderlaan 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Ridderlaan 7, 6102 CM te Echt / Echt-Susteren / verzonden 12 december 2023 / het wijzigen van de functie van een gebouw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76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functie van een gebouw aan Ridderlaan 7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762</meta:user-defined>
    <meta:user-defined meta:name="OVERHEIDop.GmbID/DC.identifier">gmb-2023-548762</meta:user-defined>
    <meta:user-defined meta:name="OVERHEIDop.versieInformatie"/>
  </office:meta>
</office:document-meta>
</file>