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activiteiten 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6 februari 2023 is een evenementenvergunning verzonden voor aan Oranjevereniging Beatrix voor het organiseren van het evenement Koningsdag activiteiten 2023 op 27 april 2023 om 9:00 uur tot 20:00 uur ter hoogte van het Prinsengracht 60 in Ameide, locatie Wesselsplei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87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37782</meta:user-defined>
    <dc:language>nl</dc:language>
    <meta:user-defined meta:name="OVERHEIDop.locatietype/OVERHEIDop.gebiedsmarkering">Adres</meta:user-defined>
    <meta:user-defined meta:name="DC.title">Verleende evenementenvergunning voor Koningsdag activiteiten 2023</meta:user-defined>
    <meta:user-defined meta:name="DCTERMS.W3CDTF/DCTERMS.available">2023-02-08</meta:user-defined>
    <meta:user-defined meta:name="DCTERMS.W3CDTF/OVERHEIDop.jaargang">2023</meta:user-defined>
    <meta:user-defined meta:name="OVERHEIDop.publicationIssue">54876</meta:user-defined>
    <meta:user-defined meta:name="OVERHEIDop.GmbID/DC.identifier">gmb-2023-54876</meta:user-defined>
    <meta:user-defined meta:name="OVERHEIDop.versieInformatie"/>
  </office:meta>
</office:document-meta>
</file>