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teenhouwerstraat kadastraal sectie K perceelnummer 7746 kavel H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Steenhouwerstraat, kadastraal sectie K perceelnummer 7746 kavel H8 te Echt / Echt-Susteren / verzonden 12 december 2023 / het bouwen van een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Steenhouwerstraat kadastraal sectie K perceelnummer 7746 kavel H8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59</meta:user-defined>
    <meta:user-defined meta:name="OVERHEIDop.GmbID/DC.identifier">gmb-2023-548759</meta:user-defined>
    <meta:user-defined meta:name="OVERHEIDop.versieInformatie"/>
  </office:meta>
</office:document-meta>
</file>