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bouwwerk (uitbr. bedrijfsgebouw), Sleestraat 2, 6014 CA  Itterv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5 december 2023 een aanvraag omgevingsvergunning hebben ontvangen voor het bouwen van een bouwwerk (uitbr. bedrijfsgebouw) op locatie Sleestraat 2, 6014 CA Ittervoort.</text:p>
            <text:p text:style-name="common-al">De aanvraag is geregistreerd onder zaaknummer Z2023-00001575.</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87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7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57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uitbr. bedrijfsgebouw), Sleestraat 2, 6014 CA  Ittervoort</meta:user-defined>
    <meta:user-defined meta:name="DCTERMS.W3CDTF/DCTERMS.available">2023-12-20</meta:user-defined>
    <meta:user-defined meta:name="DCTERMS.W3CDTF/OVERHEIDop.jaargang">2023</meta:user-defined>
    <meta:user-defined meta:name="OVERHEIDop.publicationIssue">548758</meta:user-defined>
    <meta:user-defined meta:name="OVERHEIDop.GmbID/DC.identifier">gmb-2023-548758</meta:user-defined>
    <meta:user-defined meta:name="OVERHEIDop.versieInformatie"/>
  </office:meta>
</office:document-meta>
</file>