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3 bomen op de Dollardstraat en Spaarnestraat, percelen Amersfoort (AMF00) D 7009, Amersfoort (AMF00) D 6948, Amersfoort (AMF00) D 5187, Amersfoort (AMF00) D 6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3 bomen op de Dollardstraat en Spaarnestraat, percelen Amersfoort (AMF00) D 7009, Amersfoort (AMF00) D 6948, Amersfoort (AMF00) D 5187, Amersfoort (AMF00) D 6484</text:span>
          </text:p>
            <text:p text:style-name="common-al">De Gemeente Amersfoort heeft op </text:p>
            <text:p text:style-name="common-al">
            
          </text:p>
            <text:p text:style-name="common-al">18-12-2023 </text:p>
            <text:p text:style-name="common-al">
            
          </text:p>
            <text:p text:style-name="common-al">een omgevingsvergunning verleend voor het kappen van 23 bomen op de Dollardstraat en Spaarnestraat, percelen Amersfoort (AMF00) D 7009, Amersfoort (AMF00) D 6948, Amersfoort (AMF00) D 5187, Amersfoort (AMF00) D 6484, met kenmerk CLZ-0000734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7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4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Verleende omgevingsvergunning voor het kappen van 23 bomen op de Dollardstraat en Spaarnestraat, percelen Amersfoort (AMF00) D 7009, Amersfoort (AMF00) D 6948, Amersfoort (AMF00) D 5187, Amersfoort (AMF00) D 6484</meta:user-defined>
    <meta:user-defined meta:name="DCTERMS.W3CDTF/DCTERMS.available">2023-12-20</meta:user-defined>
    <meta:user-defined meta:name="DCTERMS.W3CDTF/OVERHEIDop.jaargang">2023</meta:user-defined>
    <meta:user-defined meta:name="OVERHEIDop.publicationIssue">548756</meta:user-defined>
    <meta:user-defined meta:name="OVERHEIDop.GmbID/DC.identifier">gmb-2023-548756</meta:user-defined>
    <meta:user-defined meta:name="OVERHEIDop.versieInformatie"/>
  </office:meta>
</office:document-meta>
</file>