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twerpwijzigingsplan “Breedsteeg 3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ter voldoening aan het bepaalde in artikel 3.9a van de Wet ruimtelijke ordening bekend dat het ontwerpwijzigingsplan “Breedsteeg 3 te Culemborg” gedurende zes weken, van vrijdag 22 december 2023 tot en met donderdag 1 februari 2024, ter inzage ligt.</text:p>
            <text:p text:style-name="common-al"/>
            <text:p text:style-name="common-al">Met het wijzigingsplan wordt een gewijzigde vorm van het bouwvlak vastgesteld waardoor ruimte ontstaat om de bedrijfsbebouwing op een gewenste locatie uit te kunnen breiden. Het college van Culemborg heeft op 19 december 2023 besloten om een wederzijds ondertekende planschadevergoedingsovereenkomst, waarin wordt overeengekomen dat mogelijk uit te keren planschade op de initiatiefnemer wordt verhaald, als voorwaarde te stellen aan de vaststelling van het wijzigingsplan. </text:p>
            <text:p text:style-name="common-al"/>
            <text:p text:style-name="common-al">
            <text:span text:style-name="nadrukvet">Inzien</text:span>
          </text:p>
            <text:p text:style-name="common-al">Van 22 december 2023 tot en met 1 februari 2024 ligt het ontwerpwijzigingsplan en de daarbij behorende stukken tijdens de openingstijden voor iedereen zes weken ter inzage in het stadskantoor bij de afdeling Stadsontwikkeling, Ridderstraat 250.</text:p>
            <text:p text:style-name="common-al">U kunt het wijzigingsplan ook vinden op:</text:p>
            <text:p text:style-name="common-al"/>
            <text:list text:style-name="id1-3-2-1-1-9">
              <text:list-item text:style-override="id1-3-2-1-1-9-1">
                <text:number>1.</text:number>
                <text:p text:style-name="al">onze website: <text:a xlink:href="http://www.culemborg.nl" xlink:type="simple">www.culemborg.nl</text:a>, onder ‘Wonen, verbouwen’ en ’Bestemmingsplannen’;</text:p>
              </text:list-item>
              <text:list-item text:style-override="id1-3-2-1-1-9-2">
                <text:number>2.</text:number>
                <text:p text:style-name="al"> op de website: <text:a xlink:href="http://www.ruimtelijkeplannen.nl" xlink:type="simple">www.ruimtelijkeplannen.nl</text:a> met planidentificatienummer: NL.IMRO.0216.WPBreedsteeg3-ON01.</text:p>
                <text:p text:style-name="al"/>
              </text:list-item>
            </text:list>
            <text:p text:style-name="common-al">
            <text:span text:style-name="nadrukvet">Reageren</text:span>
          </text:p>
            <text:p text:style-name="last-al">Iedereen kan tijdens de inzagetermijn reageren op het ontwerpwijzigingsplan. Uw zienswijze stuurt u onder vermelding van ‘Breedsteeg 3 te Culemborg’ aan: het college van de gemeente Culemborg, Postbus 136, 4100 AC Culemborg. Voor het indienen van mondelinge zienswijzen of nadere informatie kunt u telefonisch een afspraak maken met een medewerker stadsontwikkeling van het team Regie en Projecten, bereikbaar onder telefoonnummer 0345 – 477 700. U kunt uw zienswijze niet per e-mail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 21 december 2023</text:span>
            <text:span text:style-name="datum"/>
          </text:p>
          </text:section>
          <text:section text:name="ondertekening_id1-3-2-2-2">
            <text:p><text:span text:style-name="functie">Burgemeester en wethouders van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87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WPBreedsteeg3-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ontwerpwijzigingsplan “Breedsteeg 3 te Culemborg”</meta:user-defined>
    <meta:user-defined meta:name="DCTERMS.W3CDTF/DCTERMS.available">2023-12-21</meta:user-defined>
    <meta:user-defined meta:name="DCTERMS.W3CDTF/OVERHEIDop.jaargang">2023</meta:user-defined>
    <meta:user-defined meta:name="OVERHEIDop.publicationIssue">548755</meta:user-defined>
    <meta:user-defined meta:name="OVERHEIDop.GmbID/DC.identifier">gmb-2023-548755</meta:user-defined>
    <meta:user-defined meta:name="OVERHEIDop.versieInformatie"/>
  </office:meta>
</office:document-meta>
</file>