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andelen in strijd regels ruimtelijke ordening (horecabestemming omzetten naar woonbestemming) op Dorpstraat 137 5575A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06</text:p>
            <text:p text:style-name="common-al">Ontvangstdatum aanvraag: 18-12-2023</text:p>
            <text:p text:style-name="common-al">Plaats/adres: Dorpstraat 137 5575AG Luyksgestel</text:p>
            <text:p text:style-name="common-al">Omschrijving: handelen in strijd regels ruimtelijke ordening (horecabestemming omzetten naar woonbestemming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7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306</meta:user-defined>
    <meta:user-defined meta:name="DCTERMS.abstract">handelen in strijd regels ruimtelijke ordening (horecabestemming omzetten naar woonbestemming)</meta:user-defined>
    <dc:language>nl</dc:language>
    <meta:user-defined meta:name="OVERHEIDop.locatietype/OVERHEIDop.gebiedsmarkering">Punt</meta:user-defined>
    <meta:user-defined meta:name="DC.title">Ontvangen aanvraag omgevingsvergunning voor het handelen in strijd regels ruimtelijke ordening (horecabestemming omzetten naar woonbestemming) op Dorpstraat 137 5575AG Luyksge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54</meta:user-defined>
    <meta:user-defined meta:name="OVERHEIDop.GmbID/DC.identifier">gmb-2023-548754</meta:user-defined>
    <meta:user-defined meta:name="OVERHEIDop.versieInformatie"/>
  </office:meta>
</office:document-meta>
</file>