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bouwen van een kapschuur aan Hommelweg 10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 (besluit algemene regels inrichtingen milieubeheer) / Melkveebedrijf Jeurissen, Hommelweg 10, 6114 RT te Susteren / Echt-Susteren / ingekomen 13 december 2023 / het bouwen van een kapschuu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48752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75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75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4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voor het bouwen van een kapschuur aan Hommelweg 10 te Susteren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8752</meta:user-defined>
    <meta:user-defined meta:name="OVERHEIDop.GmbID/DC.identifier">gmb-2023-548752</meta:user-defined>
    <meta:user-defined meta:name="OVERHEIDop.versieInformatie"/>
  </office:meta>
</office:document-meta>
</file>