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t plaatsen van een propaan tank aan Maaseikerweg 1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(besluit algemene regels inrichtingen milieubeheer) / Activiteiten bij een particulier, Maaseikerweg 16, 6114 JP te Susteren / Echt-Susteren / ingekomen 12 december 2023 / het plaatsen van een propaan t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5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het plaatsen van een propaan tank aan Maaseikerweg 16 te Suste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50</meta:user-defined>
    <meta:user-defined meta:name="OVERHEIDop.GmbID/DC.identifier">gmb-2023-548750</meta:user-defined>
    <meta:user-defined meta:name="OVERHEIDop.versieInformatie"/>
  </office:meta>
</office:document-meta>
</file>