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7-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0">
      <text:list-level-style-bullet text:bullet-char="•" text:level="1">
        <style:list-level-properties text:min-label-width="10mm"/>
      </text:list-level-style-bullet>
    </text:list-style>
    <text:list-style style:name="id1-3-2-2-6-8-80-1">
      <text:list-level-style-bullet text:bullet-char="•" text:level="1">
        <style:list-level-properties text:min-label-width="10mm"/>
      </text:list-level-style-bullet>
    </text:list-style>
    <text:list-style style:name="id1-3-2-2-6-8-80-2">
      <text:list-level-style-bullet text:bullet-char="•" text:level="1">
        <style:list-level-properties text:min-label-width="10mm"/>
      </text:list-level-style-bullet>
    </text:list-style>
    <text:list-style style:name="id1-3-2-2-6-8-80-3">
      <text:list-level-style-bullet text:bullet-char="•" text:level="1">
        <style:list-level-properties text:min-label-width="10mm"/>
      </text:list-level-style-bullet>
    </text:list-style>
    <text:list-style style:name="id1-3-2-2-6-8-113">
      <text:list-level-style-bullet text:bullet-char="•" text:level="1">
        <style:list-level-properties text:min-label-width="10mm"/>
      </text:list-level-style-bullet>
    </text:list-style>
    <text:list-style style:name="id1-3-2-2-6-8-113-1">
      <text:list-level-style-bullet text:bullet-char="•" text:level="1">
        <style:list-level-properties text:min-label-width="10mm"/>
      </text:list-level-style-bullet>
    </text:list-style>
    <text:list-style style:name="id1-3-2-2-6-8-113-2">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2-1">
      <text:list-level-style-bullet text:bullet-char="•" text:level="1">
        <style:list-level-properties text:min-label-width="10mm"/>
      </text:list-level-style-bullet>
    </text:list-style>
    <text:list-style style:name="id1-3-2-2-6-8-132-2">
      <text:list-level-style-bullet text:bullet-char="•" text:level="1">
        <style:list-level-properties text:min-label-width="10mm"/>
      </text:list-level-style-bullet>
    </text:list-style>
    <text:list-style style:name="id1-3-2-2-6-8-132-3">
      <text:list-level-style-bullet text:bullet-char="•" text:level="1">
        <style:list-level-properties text:min-label-width="10mm"/>
      </text:list-level-style-bullet>
    </text:list-style>
    <text:list-style style:name="id1-3-2-2-6-8-132-4">
      <text:list-level-style-bullet text:bullet-char="•" text:level="1">
        <style:list-level-properties text:min-label-width="10mm"/>
      </text:list-level-style-bullet>
    </text:list-style>
    <text:list-style style:name="id1-3-2-2-6-8-132-5">
      <text:list-level-style-bullet text:bullet-char="•" text:level="1">
        <style:list-level-properties text:min-label-width="10mm"/>
      </text:list-level-style-bullet>
    </text:list-style>
    <text:list-style style:name="id1-3-2-2-6-8-132-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 149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bovengrondse voorzieningen: transformator-, schakel-, verdeel- en onderstations die onderdeel uitmaken van een net of netwerk, als bedoeld in onderdeel j van dit artikel, die bovengronds worden geplaatst;</text:p>
                </text:list-item>
                <text:list-item text:style-override="id1-3-2-2-1-3-3-2">
                  <text:number>b.</text:number>
                  <text:p text:style-name="al">breekverbod: tijdelijk verbod voor het uitvoeren van werkzaamheden in de grond als bedoeld in artikel 18, tweede lid, van deze verordening;</text:p>
                </text:list-item>
                <text:list-item text:style-override="id1-3-2-2-1-3-3-3">
                  <text:number>c.</text:number>
                  <text:p text:style-name="al">college: het college van burgemeester en wethouders van de gemeente Hoorn;</text:p>
                </text:list-item>
                <text:list-item text:style-override="id1-3-2-2-1-3-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3-3-5">
                  <text:number>e.</text:number>
                  <text:p text:style-name="al">grondroerder; degene, waaronder de netbeheerder, onder wiens verantwoordelijkheid of leiding werkzaamheden worden verricht;</text:p>
                </text:list-item>
                <text:list-item text:style-override="id1-3-2-2-1-3-3-6">
                  <text:number>f.</text:number>
                  <text:p text:style-name="al">huisaansluiting: niet met andere kabels en/of leidingen samengebonden delen van kabels en/of leidingen die een verbinding vormen tussen een net of netwerk dat naar zijn aard voor aansluiting van huishoudens wordt opengesteld en één onroerende zaak als bedoeld in artikel 16, onder a tot en met e, van de Wet waardering onroerende zaken;</text:p>
                </text:list-item>
                <text:list-item text:style-override="id1-3-2-2-1-3-3-7">
                  <text:number>g.</text:number>
                  <text:p text:style-name="al">instemmingsbesluit: besluit van het college als bedoeld in artikel 5.4, eerste lid, onder b, van de Telecommunicatiewet en artikel 11, eerste lid, van deze verordening; </text:p>
                </text:list-item>
                <text:list-item text:style-override="id1-3-2-2-1-3-3-8">
                  <text:number>h.</text:number>
                  <text:p text:style-name="al">kabels en/of leidingen; één of meer kabels en/of leidingen die onderdeel zijn vaneen net(werk), daaronder mede begrepen de daarmee verbonden transformator-, schakel-, verdeel- en onderstations, distributie- en/of mutatiepunten, en tevens omvattende lege buizen, ondergrondse ondersteuningswerken en beschermingswerken;</text:p>
                </text:list-item>
                <text:list-item text:style-override="id1-3-2-2-1-3-3-9">
                  <text:number>i.</text:number>
                  <text:p text:style-name="al">marktconforme kosten: kosten zoals deze onder normale omstandigheden in een markteconomie op de desbetreffende markt worden gemaakt;</text:p>
                </text:list-item>
                <text:list-item text:style-override="id1-3-2-2-1-3-3-10">
                  <text:number>j.</text:number>
                  <text:p text:style-name="al">net of netwerk; een samenstel van ondergrondse kabel(s) en/of leiding(en), bestemd voor het transport van vaste, vloeibare of gasvormige stoffen, van energie of van informatie (een elektronisch communicatienetwerk als bedoeld in artikel 1.1. van de Telecommunicatiewet);</text:p>
                </text:list-item>
                <text:list-item text:style-override="id1-3-2-2-1-3-3-11">
                  <text:number>k.</text:number>
                  <text:p text:style-name="al">netbeheerder: de rechtspersoon die acteert als beheerder van een net of netwerk;</text:p>
                </text:list-item>
                <text:list-item text:style-override="id1-3-2-2-1-3-3-12">
                  <text:number>l.</text:number>
                  <text:p text:style-name="al">omwonenden: de bewoners en bedrijfsmatige gebruikers van alle percelen, grenzend aan het tracé van kabels en/of leidingen;</text:p>
                </text:list-item>
                <text:list-item text:style-override="id1-3-2-2-1-3-3-13">
                  <text:number>m.</text:number>
                  <text:p text:style-name="al">openbare gronden: dat wat daaronder wordt verstaan in artikel 1.1. van de Telecommunicatiewet;</text:p>
                </text:list-item>
                <text:list-item text:style-override="id1-3-2-2-1-3-3-14">
                  <text:number>n.</text:number>
                  <text:p text:style-name="al">registratiesysteem: geautomatiseerd systeem dat het college hanteert om meldingen en instemmingen van werkzaamheden;</text:p>
                </text:list-item>
                <text:list-item text:style-override="id1-3-2-2-1-3-3-15">
                  <text:number>o.</text:number>
                  <text:p text:style-name="al">spoedeisende werkzaamheden: werkzaamheden, zoals genoemd in onderdeel r van dit artikel, voor reparatie of onderhoud waarvan uitstel niet mogelijk is als een ernstige belemmering of storing van de dienstverlening in het betreffende netwerk is opgetreden;</text:p>
                </text:list-item>
                <text:list-item text:style-override="id1-3-2-2-1-3-3-16">
                  <text:number>p.</text:number>
                  <text:p text:style-name="al">vergunning: vergunning die op aanvraag verleend kan worden voor voorgenomen werkzaamheden aan kabels en/of leidingen als bedoeld in artikel 5 van deze verordening;</text:p>
                </text:list-item>
                <text:list-item text:style-override="id1-3-2-2-1-3-3-17">
                  <text:number>q.</text:number>
                  <text:p text:style-name="al">voorzieningen: ondergrondse ondersteuningswerken en beschermingswerken als bedoeld in artikel 5.15 van de Telecommunicatiewet;</text:p>
                </text:list-item>
                <text:list-item text:style-override="id1-3-2-2-1-3-3-18">
                  <text:number>r.</text:number>
                  <text:p text:style-name="al">werkzaamheden: handmatige en/of mechanische (graaf)werkzaamheden, waaronder ook begrepen het opbreken en herstellen van de sleufbedekking en sleufloze technieken, in of op openbare gronden in verband met de aanleg, instandhouding en opruiming van kabels en/of leidingen;</text:p>
                </text:list-item>
                <text:list-item text:style-override="id1-3-2-2-1-3-3-19">
                  <text:number>s.</text:number>
                  <text:p text:style-name="al">werkzaamheden van niet-ingrijpende aard: </text:p>
                </text:list-item>
                <text:list-item text:style-override="id1-3-2-2-1-3-3-20">
                  <text:number>1.</text:number>
                  <text:p text:style-name="al">werkzaamheden zoals genoemd in onderdeel r van dit artikel, waarbij geen wegen, watergangen of groenvoorzieningen volledig worden gekruist en/of bovengrondse voorzieningen worden geplaatst, tot een gezamenlijke tracélengte van vijfentwintig (25) meter;</text:p>
                </text:list-item>
                <text:list-item text:style-override="id1-3-2-2-1-3-3-21">
                  <text:number>2.</text:number>
                  <text:p text:style-name="al">het aanbrengen of verwijderen van kabels en/of leidingen in reeds aangebrachte voorzieningen zoals mantelbuizen;</text:p>
                </text:list-item>
                <text:list-item text:style-override="id1-3-2-2-1-3-3-22">
                  <text:number>3.</text:number>
                  <text:p text:style-name="al">het maken van maximaal twee opbrekingen met elk een afmeting van maximaal 2 m².</text:p>
                </text:list-item>
              </text:list>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1">
                  <text:number>1.</text:number>
                  <text:p text:style-name="al">Hoofdstuk 2 is van toepassing op (werkzaamheden in verband met de aanleg, instandhouding en opruiming van) kabels en/of leidingen in, op of boven openbare gronden, met uitzondering van (werkzaamheden aan) kabels en/of leidingen die onder de reikwijdte van hoofdstuk 3 vallen.</text:p>
                </text:list-item>
                <text:list-item text:style-override="id1-3-2-2-1-4-2-2">
                  <text:number>2.</text:number>
                  <text:p text:style-name="al">Hoofdstuk 3 is van toepassing op (werkzaamheden in verband met de aanleg, instandhouding en opruiming van) in, op of boven openbare gronden gelegen:</text:p>
                </text:list-item>
                <text:list-item text:style-override="id1-3-2-2-1-4-2-3">
                  <text:number>a.</text:number>
                  <text:p text:style-name="al">kabels als bedoeld in artikel 1.1. van de Telecommunicatiewet, die ten dienste staan van een openbaar elektronisch communicatienetwerk als bedoeld in artikel 1.1. van de Telecommunicatiewet; en</text:p>
                </text:list-item>
                <text:list-item text:style-override="id1-3-2-2-1-4-2-4">
                  <text:number>b.</text:number>
                  <text:p text:style-name="al">ondergrondse ondersteuningswerken en beschermingswerken als bedoeld in artikel 5.15 van de Telecommunicatiewet.</text:p>
                </text:list-item>
                <text:list-item text:style-override="id1-3-2-2-1-4-2-5">
                  <text:number>3.</text:number>
                  <text:p text:style-name="al">Hoofdstuk 4 is van toepassing op (de werkzaamheden in verband met de aanleg, instandhouding en opruiming van) zowel kabels en/of leidingen als bedoeld in het eerste lid, als die bedoeld in het tweede lid, telkens voor zover die in, op of boven openbare gronden zijn gelegen.</text:p>
                </text:list-item>
                <text:list-item text:style-override="id1-3-2-2-1-4-2-6">
                  <text:number>4.</text:number>
                  <text:p text:style-name="al">Het bepaalde in deze verordening geldt niet voor zover hierin reeds is voorzien in de Telecommunicatiewet of privaatrechtelijke overeenkomsten.</text:p>
                </text:list-item>
              </text:list>
              <text:p text:style-name="al"/>
            </text:section>
            <text:section text:name="artikel_id1-3-2-2-1-5" text:style-name="artikel">
              <text:p text:style-name="artikel_kop_titel"><text:span text:style-name="artikel_kop_label">Artikel</text:span> <text:span text:style-name="artikel_kop_nr">3.</text:span> Coördinatie van werkzaamheden</text:p>
              <text:list text:style-name="id1-3-2-2-1-5-2">
                <text:list-item text:style-override="id1-3-2-2-1-5-2-1">
                  <text:number>1.</text:number>
                  <text:p text:style-name="al">Het college is belast met de coördinatie van werkzaamheden. </text:p>
                </text:list-item>
                <text:list-item text:style-override="id1-3-2-2-1-5-2-2">
                  <text:number>2.</text:number>
                  <text:p text:style-name="al">Het college bevordert het medegebruik van voorzieningen, waarbij in ieder geval de technische mogelijkheden in acht worden genomen.</text:p>
                </text:list-item>
              </text:list>
              <text:p text:style-name="al"/>
            </text:section>
            <text:section text:name="artikel_id1-3-2-2-1-6" text:style-name="artikel">
              <text:p text:style-name="artikel_kop_titel"><text:span text:style-name="artikel_kop_label">Artikel</text:span> <text:span text:style-name="artikel_kop_nr">4.</text:span> Nadere regels</text:p>
              <text:p text:style-name="al">Het college kan ter uitvoering van deze verordening nadere regels vaststellen met betrekking tot:</text:p>
              <text:list text:style-name="id1-3-2-2-1-6-3">
                <text:list-item text:style-override="id1-3-2-2-1-6-3-1">
                  <text:number>a.</text:number>
                  <text:p text:style-name="al">openbare orde en veiligheid;</text:p>
                </text:list-item>
                <text:list-item text:style-override="id1-3-2-2-1-6-3-2">
                  <text:number>b.</text:number>
                  <text:p text:style-name="al">de eisen aan de wijze van uitvoering van werkzaamheden;</text:p>
                </text:list-item>
                <text:list-item text:style-override="id1-3-2-2-1-6-3-3">
                  <text:number>c.</text:number>
                  <text:p text:style-name="al">ordening, planning en coördinatie van werkzaamheden;</text:p>
                </text:list-item>
                <text:list-item text:style-override="id1-3-2-2-1-6-3-4">
                  <text:number>d.</text:number>
                  <text:p text:style-name="al">de omgang met kabels en/of leidingen in verontreinigde gronden, rond watergangen en stedelijk groen, en op verhardingen boven kabels en/of leidingen; </text:p>
                </text:list-item>
                <text:list-item text:style-override="id1-3-2-2-1-6-3-5">
                  <text:number>e.</text:number>
                  <text:p text:style-name="al">het bevorderen van het medegebruik van voorzieningen;</text:p>
                </text:list-item>
                <text:list-item text:style-override="id1-3-2-2-1-6-3-6">
                  <text:number>f.</text:number>
                  <text:p text:style-name="al">de te verstrekken gegevens alsmede de wijze waarop die moeten worden verstrekt;</text:p>
                </text:list-item>
                <text:list-item text:style-override="id1-3-2-2-1-6-3-7">
                  <text:number>g.</text:number>
                  <text:p text:style-name="al">nadeelcompensatie;</text:p>
                </text:list-item>
                <text:list-item text:style-override="id1-3-2-2-1-6-3-8">
                  <text:number>h.</text:number>
                  <text:p text:style-name="al">de verrekening van herstel-, beheer- en degeneratiekos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of leidingen, uitgezonderd kabels ten dienste van een openbaar elektronisch telecommunicatienetwerk</text:p>
            <text:section text:name="artikel_id1-3-2-2-2-2" text:style-name="artikel">
              <text:p text:style-name="artikel_kop_titel"><text:span text:style-name="artikel_kop_label"/> <text:span text:style-name="artikel_kop_nr"/> </text:p>
              <text:p text:style-name="al">[Vervallen, opgenomen in de Verordening Fysieke Leefomgeving] </text:p>
              <text:p text:style-name="al"/>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Wijze van melding van voorgenomen werkzaamheden</text:p>
              <text:list text:style-name="id1-3-2-2-3-3-2">
                <text:list-item text:style-override="id1-3-2-2-3-3-2-1">
                  <text:number>1.</text:number>
                  <text:p text:style-name="al">Voor het uitvoeren van werkzaamheden is een instemmingsbesluit, als bedoeld in artikel 5.4, eerste lid, onder b, van de Telecommunicatiewet en artikel 1, onder g, van deze verordening vereist.</text:p>
                </text:list-item>
                <text:list-item text:style-override="id1-3-2-2-3-3-2-2">
                  <text:number>2.</text:number>
                  <text:p text:style-name="al">Het voornemen, bedoeld in artikel 5.4, eerste lid, onder a, van de Telecommunicatiewet, wordt tenminste acht weken voor de voorgenomen aanvang van de werkzaamheden bij het college gemeld met gebruikmaking van het door het college gehanteerde registratiesysteem.</text:p>
                </text:list-item>
                <text:list-item text:style-override="id1-3-2-2-3-3-2-3">
                  <text:number>3.</text:number>
                  <text:p text:style-name="al">In verband met voorgenomen werkzaamheden kan vooroverleg plaatsvinden met het college om de melding voor het instemmingsbesluit als bedoeld in het tweede lid, voor te bereiden.</text:p>
                </text:list-item>
                <text:list-item text:style-override="id1-3-2-2-3-3-2-4">
                  <text:number>4.</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3-3-2-5">
                  <text:number>5.</text:number>
                  <text:p text:style-name="al">Voor het uitvoeren van werkzaamheden van niet-ingrijpende aard is geen instemmingsbesluit als bedoeld in het eerste lid vereist. In afwijking van het tweede lid, wordt het voornemen tenminste twee werkdagen voor de voorgenomen aanvang van de werkzaamheden bij het college gemeld.</text:p>
                </text:list-item>
                <text:list-item text:style-override="id1-3-2-2-3-3-2-6">
                  <text:number>6.</text:number>
                  <text:p text:style-name="al">Voor het uitvoeren van spoedeisende werkzaamheden als bedoeld in artikel 5.6 van de Telecommunicatiewet, is geen instemmingsbesluit als bedoeld in het eerste lid vereist. In afwijking van het tweede lid, kan worden volstaan met een melding voorafgaand aan de uit te voeren werkzaamheden bij de burgermeester of bij een daartoe door hem gemachtigd ambtenaar. Ingeval de melding bij de gemachtigde heeft plaatsgevonden, stelt de gemachtigde de burgemeester zo spoedig mogelijk daarvan in kennis.</text:p>
                </text:list-item>
                <text:list-item text:style-override="id1-3-2-2-3-3-2-7">
                  <text:number>7.</text:number>
                  <text:p text:style-name="al">De raad kan om redenen van veiligheid delen van een grondgebied aanwijzen waarvoor artikel 5.6 van de Telecommunicatiewet niet van toepassing is.</text:p>
                </text:list-item>
              </text:list>
              <text:p text:style-name="al"/>
            </text:section>
            <text:section text:name="artikel_id1-3-2-2-3-4" text:style-name="artikel">
              <text:p text:style-name="artikel_kop_titel"><text:span text:style-name="artikel_kop_label">Artikel</text:span> <text:span text:style-name="artikel_kop_nr">12.</text:span> Gegevensverstrekking</text:p>
              <text:list text:style-name="id1-3-2-2-3-4-2">
                <text:list-item text:style-override="id1-3-2-2-3-4-2-1">
                  <text:number>1.</text:number>
                  <text:p text:style-name="al">Bij de melding van een voornemen als bedoeld in artikel 5.4, eerste lid, onder a, van de Telecommunicatiewet, en artikel 11, tweede lid, van deze verordening, worden in ieder geval de volgende gegevens verstrekt:</text:p>
                  <text:list text:style-name="id1-3-2-2-3-4-2-1-3">
                    <text:list-item text:style-override="id1-3-2-2-3-4-2-1-3-1">
                      <text:number>a.</text:number>
                      <text:p text:style-name="al">naam-, adres- en woonplaatsgegevens van de netbeheerder;</text:p>
                    </text:list-item>
                    <text:list-item text:style-override="id1-3-2-2-3-4-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4-2-1-3-3">
                      <text:number>c.</text:number>
                      <text:p text:style-name="al">een opgave van het aantal, de soort, de aard en het beoogde gebruik van de kabels en/of leidingen;</text:p>
                    </text:list-item>
                    <text:list-item text:style-override="id1-3-2-2-3-4-2-1-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4-2-1-3-5">
                      <text:number>e.</text:number>
                      <text:p text:style-name="al">een digitale tekening (PDF- en optioneel DWG-formaat) op basis van een BGT-ondergrond met legenda en eenduidige en volledige maatvoering (RD-coördinaten) met daarop aangegeven:</text:p>
                    </text:list-item>
                  </text:list>
                </text:list-item>
                <text:list-item text:style-override="id1-3-2-2-3-4-2-2">
                  <text:number>1.</text:number>
                  <text:p text:style-name="al">een opgave van het gewenste tracé;</text:p>
                </text:list-item>
                <text:list-item text:style-override="id1-3-2-2-3-4-2-3">
                  <text:number>2.</text:number>
                  <text:p text:style-name="al">en opgave van de tijdelijke en permanente voorzieningen;</text:p>
                </text:list-item>
                <text:list-item text:style-override="id1-3-2-2-3-4-2-4">
                  <text:number>3.</text:number>
                  <text:p text:style-name="al">een opgave van de te plaatsen bovengrondse voorzieningen.</text:p>
                  <text:list text:style-name="id1-3-2-2-3-4-2-4-3">
                    <text:list-item text:style-override="id1-3-2-2-3-4-2-4-3-1">
                      <text:number>f.</text:number>
                      <text:p text:style-name="al">overtuigende gegevens en inzicht omtrent de uitvoerbaarheid van de voorgenomen werkzaamheden waaruit blijkt:</text:p>
                    </text:list-item>
                  </text:list>
                </text:list-item>
                <text:list-item text:style-override="id1-3-2-2-3-4-2-5">
                  <text:number>1.</text:number>
                  <text:p text:style-name="al">dat binnen de beschikbare ruimte aangelegd wordt; </text:p>
                </text:list-item>
                <text:list-item text:style-override="id1-3-2-2-3-4-2-6">
                  <text:number>2.</text:number>
                  <text:p text:style-name="al">dat de bereikbaarheid van de overige kabels en/of leidingen blijft gewaarborgd;</text:p>
                </text:list-item>
                <text:list-item text:style-override="id1-3-2-2-3-4-2-7">
                  <text:number>3.</text:number>
                  <text:p text:style-name="al">dat de vereisten voor het passeren van groenvoorzieningen gewaarborgd blijven.</text:p>
                  <text:list text:style-name="id1-3-2-2-3-4-2-7-3">
                    <text:list-item text:style-override="id1-3-2-2-3-4-2-7-3-1">
                      <text:number>g.</text:number>
                      <text:p text:style-name="al">de tracélengte en de lengte en breedte van de te graven sleuf, alsmede de aard van de sleufbedekking die wordt opengebroken;</text:p>
                    </text:list-item>
                    <text:list-item text:style-override="id1-3-2-2-3-4-2-7-3-2">
                      <text:number>h.</text:number>
                      <text:p text:style-name="al">de voorgenomen datum van aanvang en beëindiging van de werkzaamheden;</text:p>
                    </text:list-item>
                    <text:list-item text:style-override="id1-3-2-2-3-4-2-7-3-3">
                      <text:number>i.</text:number>
                      <text:p text:style-name="al">een opgave van het aantal kabels en/of leidingen dat direct in gebruik wordt genomen en het aantal kabels en/of leidingen dat niet direct in gebruik wordt genomen; </text:p>
                    </text:list-item>
                    <text:list-item text:style-override="id1-3-2-2-3-4-2-7-3-4">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3-4-2-8">
                  <text:number>2.</text:number>
                  <text:p text:style-name="al">Voor een melding, als bedoeld in artikel 11, vijfde lid, van deze verordening voor werkzaamheden van niet-ingrijpende aard, worden in ieder geval de volgende gegevens verstrekt:</text:p>
                </text:list-item>
                <text:list-item text:style-override="id1-3-2-2-3-4-2-9">
                  <text:number>a.</text:number>
                  <text:p text:style-name="al">naam-, adres- en woonplaatsgegevens van de netbeheerder;</text:p>
                </text:list-item>
                <text:list-item text:style-override="id1-3-2-2-3-4-2-10">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3-4-2-11">
                  <text:number>c.</text:number>
                  <text:p text:style-name="al">de uitvoerende partij, het adres van de graaflocatie(s), inclusief een situatieschets;</text:p>
                </text:list-item>
                <text:list-item text:style-override="id1-3-2-2-3-4-2-12">
                  <text:number>d.</text:number>
                  <text:p text:style-name="al">de lengte en breedte van de sleuf of montagegat(en), alsmede de aard van de sleufbedekking die wordt opengebroken;</text:p>
                </text:list-item>
                <text:list-item text:style-override="id1-3-2-2-3-4-2-13">
                  <text:number>e.</text:number>
                  <text:p text:style-name="al">de datum van aanvang en beëindiging van de werkzaamheden;</text:p>
                </text:list-item>
                <text:list-item text:style-override="id1-3-2-2-3-4-2-14">
                  <text:number>3.</text:number>
                  <text:p text:style-name="al">Voor een melding, als bedoeld in artikel 11, zesde lid, van deze verordening in geval van spoedeisende werkzaamheden als bedoeld in artikel 5.6 van de Telecommunicatiewet, worden in aanvulling op de in het tweede lid genoemde gegevens tevens verstrekt:</text:p>
                </text:list-item>
                <text:list-item text:style-override="id1-3-2-2-3-4-2-15">
                  <text:number>a.</text:number>
                  <text:p text:style-name="al">de aanduiding van de spoedeisende aard van de werkzaamheden;</text:p>
                </text:list-item>
                <text:list-item text:style-override="id1-3-2-2-3-4-2-16">
                  <text:number>b.</text:number>
                  <text:p text:style-name="al">de omschrijving van de werkzaamheden die zijn uitgevoerd.</text:p>
                </text:list-item>
                <text:list-item text:style-override="id1-3-2-2-3-4-2-17">
                  <text:number>4.</text:number>
                  <text:p text:style-name="al">Het college kan op grond van artikel 4 van deze verordening nadere regels stellen aan de gegevens die bij een melding worden verstrekt en over de wijze waarop deze gegevens worden verstrekt.</text:p>
                </text:list-item>
              </text:list>
              <text:p text:style-name="al"/>
            </text:section>
            <text:section text:name="artikel_id1-3-2-2-3-5" text:style-name="artikel">
              <text:p text:style-name="artikel_kop_titel"><text:span text:style-name="artikel_kop_label">Artikel</text:span> <text:span text:style-name="artikel_kop_nr">13.</text:span> Voorschriften en beperkingen</text:p>
              <text:list text:style-name="id1-3-2-2-3-5-2">
                <text:list-item text:style-override="id1-3-2-2-3-5-2-1">
                  <text:number>1.</text:number>
                  <text:p text:style-name="al">De werkzaamheden als bedoeld in artikel 11, eerste lid, van deze verordening moeten binnen een jaar na de datum waarop het instemmingsbesluit onherroepelijk is geworden zijn voltooid.</text:p>
                </text:list-item>
                <text:list-item text:style-override="id1-3-2-2-3-5-2-2">
                  <text:number>2.</text:number>
                  <text:p text:style-name="al">De werkzaamheden van niet-ingrijpende aard moeten binnen de in de melding omschreven periode zijn voltooid.</text:p>
                </text:list-item>
                <text:list-item text:style-override="id1-3-2-2-3-5-2-3">
                  <text:number>3.</text:number>
                  <text:p text:style-name="al">Het college kan om redenen van openbare orde, veiligheid, het voorkomen of beperken van overlast, de bereikbaarheid van gronden of gebouwen, dan wel ondergrondse ordening in het instemmingsbesluit voorschriften opnemen.</text:p>
                </text:list-item>
                <text:list-item text:style-override="id1-3-2-2-3-5-2-4">
                  <text:number>4.</text:number>
                  <text:p text:style-name="al">De voorschriften, zoals genoemd in het derde lid kunnen slechts betrekking hebben op:</text:p>
                </text:list-item>
                <text:list-item text:style-override="id1-3-2-2-3-5-2-5">
                  <text:number>a.</text:number>
                  <text:p text:style-name="al">de plaats van de werkzaamheden;</text:p>
                </text:list-item>
                <text:list-item text:style-override="id1-3-2-2-3-5-2-6">
                  <text:number>b.</text:number>
                  <text:p text:style-name="al">het tijdstip van de werkzaamheden, met dien verstande dat het toegestane tijdstip van aanvang, behoudens zwaarwichtige redenen van publiek belang als genoemd in het derde lid, niet later mag liggen dan 12 maanden na de datum van afgifte van het instemmingsbesluit;</text:p>
                </text:list-item>
                <text:list-item text:style-override="id1-3-2-2-3-5-2-7">
                  <text:number>c.</text:number>
                  <text:p text:style-name="al">de wijze van uitvoering van de werkzaamheden;</text:p>
                </text:list-item>
                <text:list-item text:style-override="id1-3-2-2-3-5-2-8">
                  <text:number>d.</text:number>
                  <text:p text:style-name="al">het bevorderen van medegebruik van voorzieningen;</text:p>
                </text:list-item>
                <text:list-item text:style-override="id1-3-2-2-3-5-2-9">
                  <text:number>e.</text:number>
                  <text:p text:style-name="al">het afstemmen van de voorgenomen werkzaamheden met beheerders van overige in de grond aanwezige werken.</text:p>
                </text:list-item>
                <text:list-item text:style-override="id1-3-2-2-3-5-2-10">
                  <text:number>5.</text:number>
                  <text:p text:style-name="al">De omwonenden ter plaatse van de uit te voeren werkzaamheden moeten schriftelijk worden geïnformeerd door of namens de aanvrager van het instemmingsbesluit over aanvang, duur, aard en plaats van de werkzaamheden.</text:p>
                </text:list-item>
                <text:list-item text:style-override="id1-3-2-2-3-5-2-11">
                  <text:number>6.</text:number>
                  <text:p text:style-name="al">Twee dagen voorafgaand aan de aanvang van de werkzaamheden wordt dit gemeld bij het college.</text:p>
                </text:list-item>
                <text:list-item text:style-override="id1-3-2-2-3-5-2-12">
                  <text:number>7.</text:number>
                  <text:p text:style-name="al">Het is verplicht om openbare gronden na beëindiging van de werkzaamheden in de oude staat terug te brengen, tenzij het college vooraf heeft aangegeven hier (gedeeltelijk) zelf voor te willen zorgdragen.</text:p>
                </text:list-item>
                <text:list-item text:style-override="id1-3-2-2-3-5-2-13">
                  <text:number>8.</text:number>
                  <text:p text:style-name="al">Het college kan op grond van artikel 4 van deze verordening nadere regels stellen over vergoeding van de kosten die gepaard gaan met door het college verrichte werkzaamheden als bedoeld in het zesde lid.</text:p>
                </text:list-item>
              </text:list>
              <text:p text:style-name="al"/>
            </text:section>
            <text:section text:name="artikel_id1-3-2-2-3-6" text:style-name="artikel">
              <text:p text:style-name="artikel_kop_titel"><text:span text:style-name="artikel_kop_label">Artikel</text:span> <text:span text:style-name="artikel_kop_nr">14.</text:span> Termijnen</text:p>
              <text:list text:style-name="id1-3-2-2-3-6-2">
                <text:list-item text:style-override="id1-3-2-2-3-6-2-1">
                  <text:number>1.</text:number>
                  <text:p text:style-name="al">Een beslissing op een melding als bedoeld in artikel 11, tweede lid, van deze verordening wordt genomen uiterlijk acht weken na de datum van ontvangst van de melding. </text:p>
                </text:list-item>
                <text:list-item text:style-override="id1-3-2-2-3-6-2-2">
                  <text:number>2.</text:number>
                  <text:p text:style-name="al">Indien een instemmingsbesluit niet binnen acht weken wordt gegeven, deelt het college dit aan de aanvrager mede en noemt het daarbij een zo kort mogelijke termijn waarbinnen de beschikking wel tegemoet kan worden gezien. De beslistermijn kan op grond van artikel 5.4, tweede lid, van de Telecommunicatiewet ten hoogste met acht weken worden verlengd.</text:p>
                </text:list-item>
                <text:list-item text:style-override="id1-3-2-2-3-6-2-3">
                  <text:number>3.</text:number>
                  <text:p text:style-name="al">Op een melding voor werkzaamheden van niet ingrijpende aard of voor spoedeisende werkzaamheden wordt gereageerd binnen twee dagen nadat de melding is gedaan.</text:p>
                </text:list-item>
                <text:list-item text:style-override="id1-3-2-2-3-6-2-4">
                  <text:number>4.</text:number>
                  <text:p text:style-name="al">Paragraaf 4.1.3.3 van de Algemene wet bestuursrecht (positieve beschikking bij niet tijdig beslissen) is niet van toepassing op een beslissing of reactie op een melding als bedoeld in het eerste en derd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Overleg</text:p>
              <text:list text:style-name="id1-3-2-2-4-3-2">
                <text:list-item text:style-override="id1-3-2-2-4-3-2-1">
                  <text:number>1.</text:number>
                  <text:p text:style-name="al">Het college organiseert periodiek een overleg, waarvoor in ieder geval de bij het college bekende netbeheerders, rechthebbenden van kabels en/of leidingen in openbare gronden en andere betrokken partijen of belanghebbenden worden uitgenodigd.</text:p>
                </text:list-item>
                <text:list-item text:style-override="id1-3-2-2-4-3-2-2">
                  <text:number>2.</text:number>
                  <text:p text:style-name="al">In dit overleg worden plannen van de gemeente en van de diverse netbeheerders en andere betrokken partijen of belanghebbenden besproken en afgestemd in het kader van de bepalingen van deze verordening.</text:p>
                </text:list-item>
                <text:list-item text:style-override="id1-3-2-2-4-3-2-3">
                  <text:number>3.</text:number>
                  <text:p text:style-name="al">Indien openbare gronden verkocht, verpacht of verhuurd worden, stemt het college met de betrokken netbeheerders, rechthebbenden van kabels en/of leidingen af, waar (mogelijk) kabels en/of leidingen liggen.</text:p>
                </text:list-item>
              </text:list>
              <text:p text:style-name="al"/>
            </text:section>
            <text:section text:name="artikel_id1-3-2-2-4-4" text:style-name="artikel">
              <text:p text:style-name="artikel_kop_titel"><text:span text:style-name="artikel_kop_label">Artikel</text:span> <text:span text:style-name="artikel_kop_nr">16.</text:span> Informatieplicht</text:p>
              <text:list text:style-name="id1-3-2-2-4-4-2">
                <text:list-item text:style-override="id1-3-2-2-4-4-2-1">
                  <text:number>1.</text:number>
                  <text:p text:style-name="al">De rechthebbende van kabels en/of leidingen in openbare gronden stelt het college onverwijld en schriftelijk in kennis van het in of uit gebruik nemen daarvan. Het college kan hiervoor een overzicht van alle (niet) in gebruik zijnde kabels en/of leidingen in openbare gronden verlangen.</text:p>
                </text:list-item>
                <text:list-item text:style-override="id1-3-2-2-4-4-2-2">
                  <text:number>2.</text:number>
                  <text:p text:style-name="al">De rechthebbende van kabels en/of leidingen in openbare gronden stelt het college in kennis van het feit dat de eigendom, de exploitatie of het beheer van kabels en/of leidingen in openbare gronden verandert.</text:p>
                </text:list-item>
              </text:list>
              <text:p text:style-name="al"/>
            </text:section>
            <text:section text:name="artikel_id1-3-2-2-4-5" text:style-name="artikel">
              <text:p text:style-name="artikel_kop_titel"><text:span text:style-name="artikel_kop_label">Artikel</text:span> <text:span text:style-name="artikel_kop_nr">17.</text:span> (Mede)gebruik van voorzieningen</text:p>
              <text:list text:style-name="id1-3-2-2-4-5-2">
                <text:list-item text:style-override="id1-3-2-2-4-5-2-1">
                  <text:number>1.</text:number>
                  <text:p text:style-name="al">Op verzoek van het college wordt bij werkzaamheden (mede)gebruik gemaakt van bestaande, voorzieningen, voor zover dit technisch en economisch haalbaar is en medegebruik geen belemmering vormt voor de veiligheid, toegankelijkheid en leveringszekerheid.</text:p>
                </text:list-item>
                <text:list-item text:style-override="id1-3-2-2-4-5-2-2">
                  <text:number>2.</text:number>
                  <text:p text:style-name="al">Indien de voorziening in eigendom is van de gemeente, dan is voor het medegebruik schriftelijke toestemming van de gemeente vereist.</text:p>
                </text:list-item>
                <text:list-item text:style-override="id1-3-2-2-4-5-2-3">
                  <text:number>3.</text:number>
                  <text:p text:style-name="al">In het vooroverleg als bedoeld in artikel 5, derde lid en artikel 11, derde lid, van deze verordening, wordt mede bepaald of en, zo ja, langs welke delen van het tracé gebruik kan worden gemaakt van bestaande voorzieningen als bedoeld in het eerste lid.</text:p>
                </text:list-item>
              </text:list>
              <text:p text:style-name="al"/>
            </text:section>
            <text:section text:name="artikel_id1-3-2-2-4-6" text:style-name="artikel">
              <text:p text:style-name="artikel_kop_titel"><text:span text:style-name="artikel_kop_label">Artikel</text:span> <text:span text:style-name="artikel_kop_nr">18.</text:span> Ernstige belemmeringen en verstoringen</text:p>
              <text:list text:style-name="id1-3-2-2-4-6-2">
                <text:list-item text:style-override="id1-3-2-2-4-6-2-1">
                  <text:number>1.</text:number>
                  <text:p text:style-name="al">Ingeval de openbare orde of gevaar dan wel vrees voor het ontstaan van gevaar, als bedoeld in artikel 5.6, derde lid, van de Telecommunicatiewet, zich verzet tegen de uitvoering van de voorgenomen werkzaamheden, dan kan de burgemeester besluiten dat de werkzaamheden op een ander dan het voorgenomen tijdstip plaatsvinden. </text:p>
                </text:list-item>
                <text:list-item text:style-override="id1-3-2-2-4-6-2-2">
                  <text:number>2.</text:number>
                  <text:p text:style-name="al">Het college kan een breekverbod instellen als het maatschappelijk belang zich verzet tegen de uitvoering van werkzaamheden, tenzij de Telecommunicatiewet zich tegen het instellen van een breekverbod verzet. </text:p>
                </text:list-item>
                <text:list-item text:style-override="id1-3-2-2-4-6-2-3">
                  <text:number>3.</text:number>
                  <text:p text:style-name="al">Het maatschappelijk belang verzet zich in ieder geval tegen de uitvoering van werkzaamheden, wanneer er sprake is van:</text:p>
                </text:list-item>
                <text:list-item text:style-override="id1-3-2-2-4-6-2-4">
                  <text:number>a.</text:number>
                  <text:p text:style-name="al">weersomstandigheden, waarbij de uitvoering van de werkzaamheden tot overlast of gevaar voor de bewoners en/of schade voor de gemeente kan leiden;</text:p>
                </text:list-item>
                <text:list-item text:style-override="id1-3-2-2-4-6-2-5">
                  <text:number>b.</text:number>
                  <text:p text:style-name="al">tijdens door de gemeente vergunde evenementen voor aangewezen gebieden.</text:p>
                </text:list-item>
                <text:list-item text:style-override="id1-3-2-2-4-6-2-6">
                  <text:number>4.</text:number>
                  <text:p text:style-name="al">Een breekverbod geldt niet voor spoedeisende werkzaamheden ten gevolge van een ernstige belemmering of storing als bedoeld in artikel 5.6 van de Telecommunicatiewet.</text:p>
                </text:list-item>
                <text:list-item text:style-override="id1-3-2-2-4-6-2-7">
                  <text:number>5.</text:number>
                  <text:p text:style-name="al">De termijnen zoals bedoeld in artikel 9 en artikel 14 worden automatisch verlengd met de periode van het breekverbod.</text:p>
                </text:list-item>
                <text:list-item text:style-override="id1-3-2-2-4-6-2-8">
                  <text:number>6.</text:number>
                  <text:p text:style-name="al">Uiterlijk een dag voor beëindiging van het breekverbod, zal het college de betrokken uitvoerende partij(en) hierover informeren.</text:p>
                </text:list-item>
                <text:list-item text:style-override="id1-3-2-2-4-6-2-9">
                  <text:number>7.</text:number>
                  <text:p text:style-name="al">Het college kan nadere regels stellen over het breekverbod.</text:p>
                </text:list-item>
              </text:list>
              <text:p text:style-name="al"/>
            </text:section>
            <text:section text:name="artikel_id1-3-2-2-4-7" text:style-name="artikel">
              <text:p text:style-name="artikel_kop_titel"><text:span text:style-name="artikel_kop_label">Artikel</text:span> <text:span text:style-name="artikel_kop_nr">19.</text:span> Verlegregeling</text:p>
              <text:list text:style-name="id1-3-2-2-4-7-2">
                <text:list-item text:style-override="id1-3-2-2-4-7-2-1">
                  <text:number>1.</text:number>
                  <text:p text:style-name="al">De netbeheerder en/of de rechthebbende is verplicht op aanwijzing van het college over te gaan tot het nemen van maatregelen, waaronder het verplaatsen, van kabels en/of leidingen ten dienste van zijn netwerk.</text:p>
                </text:list-item>
                <text:list-item text:style-override="id1-3-2-2-4-7-2-2">
                  <text:number>2.</text:number>
                  <text:p text:style-name="al">De instemming of vergunning voor het uitvoeren van werkzaamheden in of op openbare gronden inzake de aanleg, instandhouding of opruiming van kabels en/of leidingen of het in stand houden en/of exploiteren van die kabels en/of leidingen wordt ingetrokken voor de kabels en/of leidingen waar de aanwijzing uit het eerste lid op ziet.</text:p>
                </text:list-item>
                <text:list-item text:style-override="id1-3-2-2-4-7-2-3">
                  <text:number>3.</text:number>
                  <text:p text:style-name="al">De bepalingen uit deze verordening gelden onverminderd voor de werkzaamheden als gevolg van een aanwijzing als bedoeld in het eerste lid.</text:p>
                </text:list-item>
                <text:list-item text:style-override="id1-3-2-2-4-7-2-4">
                  <text:number>4.</text:number>
                  <text:p text:style-name="al">Het college en de netbeheerder en/of rechthebbende zullen bij het nemen van maatregelen, waaronder het verplaatsen, van kabels en/of leidingen als bedoeld in het eerste lid elkaars schade zoveel mogelijk beperken.</text:p>
                </text:list-item>
                <text:list-item text:style-override="id1-3-2-2-4-7-2-5">
                  <text:number>5.</text:number>
                  <text:p text:style-name="al">Het eerste lid is niet van toepassing op maatregelen aan een elektronisch communicatienetwerk als bedoeld in artikel 1.1. van de Telecommunicatiewet, voor zover artikel 5.8 van de Telecommunicatiewet daar reeds in voorziet.</text:p>
                </text:list-item>
                <text:list-item text:style-override="id1-3-2-2-4-7-2-6">
                  <text:number>6.</text:number>
                  <text:p text:style-name="al">Het college stelt nadere regels over eventuele nadeelcompensatie voor geleden of nog te lijden schade in verband met het bepaalde in dit artikel, die redelijkerwijs niet of niet geheel tot het normale bedrijfsrisico kan worden gerekend en de vergoeding van deze schade niet op een andere wijze is verzek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Toezicht en handhaving</text:p>
              <text:list text:style-name="id1-3-2-2-5-3-2">
                <text:list-item text:style-override="id1-3-2-2-5-3-2-1">
                  <text:number>1.</text:number>
                  <text:p text:style-name="al">Met het toezicht op de naleving van het bij of krachtens deze verordening bepaalde zijn belast de door het college aangewezen personen.</text:p>
                </text:list-item>
                <text:list-item text:style-override="id1-3-2-2-5-3-2-2">
                  <text:number>2.</text:number>
                  <text:p text:style-name="al">Indien het college vaststelt dat de verplichtingen van deze verordening niet zijn nagekomen, kan het college besluiten handhavend op te treden, dan wel legalisatie achteraf van de ontstane situatie te verlangen.</text:p>
                </text:list-item>
                <text:list-item text:style-override="id1-3-2-2-5-3-2-3">
                  <text:number>3.</text:number>
                  <text:p text:style-name="al">Indien blijkt dat de uitgevoerde werkzaamheden zijn gemeld, maar dat hiervoor een vergunning als bedoeld in artikel 5 of een instemmingsbesluit als bedoeld in artikel 11 is vereist, is het tweede lid van overeenkomstige toepassing.</text:p>
                </text:list-item>
              </text:list>
              <text:p text:style-name="al"/>
            </text:section>
            <text:section text:name="artikel_id1-3-2-2-5-4" text:style-name="artikel">
              <text:p text:style-name="artikel_kop_titel"><text:span text:style-name="artikel_kop_label">Artikel</text:span> <text:span text:style-name="artikel_kop_nr">21.</text:span> Stillegging</text:p>
              <text:p text:style-name="al">Het college is bevoegd werkzaamheden stil te leggen, indien:</text:p>
              <text:list text:style-name="id1-3-2-2-5-4-3">
                <text:list-item text:style-override="id1-3-2-2-5-4-3-1">
                  <text:number>a.</text:number>
                  <text:p text:style-name="al">er wordt gewerkt zonder vergunning als bedoeld in artikel 5, of instemmingsbesluit als bedoeld in artikel 11;</text:p>
                </text:list-item>
                <text:list-item text:style-override="id1-3-2-2-5-4-3-2">
                  <text:number>b.</text:number>
                  <text:p text:style-name="al">er wordt gewerkt zonder melding als bedoeld in artikel 5 en artikel 11;</text:p>
                </text:list-item>
                <text:list-item text:style-override="id1-3-2-2-5-4-3-3">
                  <text:number>c.</text:number>
                  <text:p text:style-name="al">de vergunning als bedoeld in artikel 5 is verleend ten gevolge van onjuiste of onvolledige gegevens;</text:p>
                </text:list-item>
                <text:list-item text:style-override="id1-3-2-2-5-4-3-4">
                  <text:number>d.</text:number>
                  <text:p text:style-name="al">de vergunning als bedoeld in artikel 5 of het instemmingsbesluit als bedoeld in artikel 11 in strijd met enig wettelijk voorschrift is verleend;</text:p>
                </text:list-item>
                <text:list-item text:style-override="id1-3-2-2-5-4-3-5">
                  <text:number>e.</text:number>
                  <text:p text:style-name="al">er wordt gewerkt in afwijking van de voorschriften of beperkingen van de vergunning als bedoeld in artikel 5 of het instemmingsbesluit als bedoeld in artikel 11;</text:p>
                </text:list-item>
                <text:list-item text:style-override="id1-3-2-2-5-4-3-6">
                  <text:number>f.</text:number>
                  <text:p text:style-name="al">werkzaamheden als bedoeld in artikel 5 en artikel 11 plaatsvinden in afwijking van de nadere regels;</text:p>
                </text:list-item>
                <text:list-item text:style-override="id1-3-2-2-5-4-3-7">
                  <text:number>g.</text:number>
                  <text:p text:style-name="al">er wordt gewerkt in strijd met een breekverbod als bedoeld in artikel 18.</text:p>
                </text:list-item>
              </text:list>
              <text:p text:style-name="al"/>
            </text:section>
            <text:section text:name="artikel_id1-3-2-2-5-5" text:style-name="artikel">
              <text:p text:style-name="artikel_kop_titel"><text:span text:style-name="artikel_kop_label">Artikel</text:span> <text:span text:style-name="artikel_kop_nr">22.</text:span> Strafbepaling</text:p>
              <text:p text:style-name="al">Overtreding van artikel 5, eerste lid, wordt gestraft met hechtenis van ten hoogste drie maanden of een geldboete van de tweede categorie.</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regeling</text:p>
              <text:p text:style-name="al">De Algemene verordening ondergrondse infrastructuren Hoorn 2021 wordt ingetrokken.</text:p>
              <text:p text:style-name="al"/>
            </text:section>
            <text:section text:name="artikel_id1-3-2-2-6-4" text:style-name="artikel">
              <text:p text:style-name="artikel_kop_titel"><text:span text:style-name="artikel_kop_label">Artikel</text:span> <text:span text:style-name="artikel_kop_nr">24.</text:span> Overgangsbepalingen</text:p>
              <text:list text:style-name="id1-3-2-2-6-4-2">
                <text:list-item text:style-override="id1-3-2-2-6-4-2-1">
                  <text:number>1.</text:number>
                  <text:p text:style-name="al">Op aanvragen om een instemmingsbesluit als bedoeld in de Algemene verordening ondergrondse infrastructuren Hoorn 2021, waarop nog geen besluit is genomen op het moment van inwerkingtreding van deze verordening, wordt met toepassing van deze verordening een beslissing genomen.</text:p>
                </text:list-item>
                <text:list-item text:style-override="id1-3-2-2-6-4-2-2">
                  <text:number>2.</text:number>
                  <text:p text:style-name="al">Een krachtens de Algemene verordening ondergrondse infrastructuren Hoorn 2021 gegeven instemmingsbesluit voor (werkzaamheden in verband met) de aanleg, instandhouding en opruiming van) kabels en/of leidingen in, op of boven openbare gronden, met uitzondering van (werkzaamheden aan) kabels als bedoeld in artikel 1.1. van de Telecommunicatiewet, die ten dienste staan van een openbaar elektronisch communicatienetwerk als bedoeld in artikel 1.1. van de Telecommunicatiewet en ondergrondse ondersteuningswerken en beschermingswerken als bedoeld in artikel 5.15 van de Telecommunicatiewet, geldt als vergunning als verleend krachtens artikel 5.5 van de Verordening Fysieke Leefomgeving.</text:p>
                </text:list-item>
                <text:list-item text:style-override="id1-3-2-2-6-4-2-3">
                  <text:number>3.</text:number>
                  <text:p text:style-name="al">Een krachtens de Algemene verordening ondergrondse infrastructuren Hoorn 2021 gegeven instemmingsbesluit voor (werkzaamheden in verband met) de aanleg, instandhouding en opruiming van) kabels als bedoeld in artikel 1.1. van de Telecommunicatiewet, die ten dienste staan van een openbaar elektronisch communicatienetwerk als bedoeld in artikel 1.1. van de Telecommunicatiewet en ondergrondse ondersteuningswerken en beschermingswerken als bedoeld in artikel 5.15 van de Telecommunicatiewet in, op of boven openbare gronden, geldt als instemmingsbesluit als verleend krachtens artikel 11 van deze verordening.</text:p>
                </text:list-item>
              </text:list>
              <text:p text:style-name="al"/>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e dag na inwerkingtreding van de Omgevingswet.</text:p>
              <text:p text:style-name="al"/>
            </text:section>
            <text:section text:name="artikel_id1-3-2-2-6-6" text:style-name="artikel">
              <text:p text:style-name="artikel_kop_titel"><text:span text:style-name="artikel_kop_label">Artikel</text:span> <text:span text:style-name="artikel_kop_nr">26.</text:span> Hardheidsclausule</text:p>
              <text:p text:style-name="al">Het college kan artikelen uit deze verordening buiten toepassing laten of daarvan afwijken voor zover toepassing gelet op het belang dat deze regeling beoogt te beschermen, zal leiden tot een onbillijkheid van overwegende aard.</text:p>
              <text:p text:style-name="al"/>
            </text:section>
            <text:section text:name="artikel_id1-3-2-2-6-7" text:style-name="artikel">
              <text:p text:style-name="artikel_kop_titel"><text:span text:style-name="artikel_kop_label">Artikel</text:span> <text:span text:style-name="artikel_kop_nr">27.</text:span> Citeertitel</text:p>
              <text:p text:style-name="al">Deze verordening wordt aangehaald als: Algemene verordening ondergrondse infrastructuren Hoorn.</text:p>
              <text:p text:style-name="al"/>
              <text:p text:style-name="al">Aldus vastgesteld door de raad van de gemeente Hoorn in zijn openbare vergadering van 17 oktober 2023</text:p>
              <text:p text:style-name="al"/>
              <text:p text:style-name="al"/>
              <text:p text:style-name="al"/>
              <text:p text:style-name="al"/>
              <text:p text:style-name="al">De griffier,                                De voorzitter,</text:p>
              <text:p text:style-name="al"/>
              <text:p text:style-name="al"/>
              <text:p text:style-name="al"/>
              <text:p text:style-name="al"/>
              <text:p text:style-name="al"/>
            </text:section>
            <text:section text:name="artikel_id1-3-2-2-6-8" text:style-name="artikel">
              <text:p text:style-name="artikel_kop_titel"><text:span text:style-name="artikel_kop_label"/> <text:span text:style-name="artikel_kop_nr"/> TOELICHTING ALGEMENE VERORDENING ONDERGRONDSE INFRASTRUCTUREN HOORN 2022</text:p>
              <text:p text:style-name="al"/>
              <text:p text:style-name="al">Niet alle (sub)artikelen worden van een toelichting voorzien. Er wordt slechts een toelichting gegeven indien een nadere uitleg noodzakelijk wordt geacht.</text:p>
              <text:p text:style-name="al"/>
              <text:p text:style-name="al">
              <text:span text:style-name="nadrukvet">ALGEMEEN</text:span>
            </text:p>
              <text:p text:style-name="al">Deze Algemene verordening ondergrondse infrastructuren 2022 (hierna: AVOI) bevat regels met betrekking tot de uitvoering van werkzaamheden in verband met de aanleg, instandhouding en opruiming van kabels en/of leidingen. Het doel van deze toelichting is het toelichten van bepalingen in de AVOI en het geven van informatie, zowel voor gebruik binnen de gemeente als voor de netbeheerders. </text:p>
              <text:p text:style-name="al"/>
              <text:p text:style-name="al">De AVOI heeft als doel de werkzaamheden die nodig zijn voor de aanleg, instandhouding en opruiming van alle kabels en/of leidingen in openbare gronden binnen de gemeentegrenzen te reguleren en coördiner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t cetera.</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of leidingen, is goede afstemming van werkzaamheden en belangen noodzakelijk. </text:p>
              <text:p text:style-name="al"/>
              <text:p text:style-name="al">Ondanks de verschillende uitgangsposities van partijen wordt door de gemeente efficiëntie en harmonis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Twee regimes voor kabels en/of leidingen</text:span>
            </text:p>
              <text:p text:style-name="al">Een onderscheid dient gemaakt te worden tussen werkzaamheden in verband met de aanleg, instandhouding en opruiming van kabels ten dienste van een openbaar elektronisch communicatienetwerk en werkzaamheden in verband met aanleg, instandhouding en opruiming van overige kabels en/of leidingen.</text:p>
              <text:p text:style-name="al"/>
              <text:p text:style-name="al">Voor de uitvoering van werkzaamheden in verband met de aanleg, instandhouding en opruiming van kabels ten dienste van een openbaar elektronisch 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 Voor de werkzaamheden in verband met de aanleg, instandhouding en opruiming van de overige kabels en/of leidingen ontbreekt een dergelijke vorm van wetgeving. </text:p>
              <text:p text:style-name="al"/>
              <text:p text:style-name="al">In deze AVOI is voor elk regime een apart hoofdstuk met bepalingen opgenomen. Hoofdstuk 2 is van toepassing op (de werkzaamheden voor wat betreft) de (zogenoemde) overige kabels en/of leidingen. Deze zijn overgegaan in de Verordening Fysieke Leefomgeving. Hoofdstuk 3 is van toepassing op (werkzaamheden voor wat betreft) kabels die ten dienste staan of komen van een openbaar elektronisch telecommunicatienetwerk. </text:p>
              <text:p text:style-name="al"/>
              <text:p text:style-name="al">De bepalingen van hoofdstuk 2 (overgegaan naar de Verordening Fysieke Leefomgeving)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Hoofdstuk 4 bevat een aantal overige bepalingen die zien op overleg, (mede)gebruik van voorzieningen, de informatieplicht en ernstige belemmeringen en verstoringen. De bepalingen in hoofdstuk 4 zijn van toepassing op zowel ‘overige kabels en/of leidingen’ als op kabels ten dienste van een openbaar elektronisch telecommunicatienetwerk.</text:p>
              <text:p text:style-name="al"/>
              <text:p text:style-name="al">
              <text:span text:style-name="nadrukvet">Publiekrechtelijke vergunning of instemming en privaatrechtelijke toestemming</text:span>
            </text:p>
              <text:p text:style-name="al">De vergunning of instemming voor het uitvoeren van werkzaamheden in verband met kabels en/of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tot het uitvoeren van werkzaamheden geeft geen privaatrechtelijke toestemming aan de aanvrager of melder om daadwerkelijk de werkzaamheden uit te voeren. De verkrijger van de vergunning dient daartoe eveneens een privaatrechtelijke toestemming te verkrijgen van de eigenaar van de openbare gronden. Dat kan weliswaar de gemeente zijn, maar ook een andere overheid of een instelling, bedrijf of privépersoon. Op grond van artikel 5.2 van de Tw is de rechthebbende op of de beheerder van openbare gronden verplicht te gedogen dat ten dienste van een openbaar elektronisch communicatienetwerk kabels in en op deze gronden worden aangelegd, in stand gehouden of opgeruimd.</text:p>
              <text:p text:style-name="al"/>
              <text:p text:style-name="al">
              <text:span text:style-name="nadrukvet">Medegebruik van voorzieningen</text:span>
            </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 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s en/of leidingen wil aanleggen tot overeenstemming moeten komen. Voor zover het betreft kabels ten dienste van een openbaar elektronisch telecommunicatienetwerk kan de Autoriteit Consument en Markt (ACM) daarbij verzocht worden om een eventueel geschil te beslechten (op grond van artikel 12.2, eerste lid, van de Tw).</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p text:style-name="al"/>
              <text:p text:style-name="al">
              <text:span text:style-name="nadrukvet">Waarborgen gemeentelijke rol in de energietransitie </text:span>
            </text:p>
              <text:p text:style-name="al">
              <text:span text:style-name="nadrukcur">Het klimaatakkoord, de energietransitie en de rol van de gemeente</text:span>
            </text:p>
              <text:p text:style-name="al">Nederland staat, net als de rest van de wereld, voor grote uitdagingen op het gebied van klimaat. In het Klimaatakkoord zijn afspraken opgenomen over de manier waarop Nederland die uitdagingen aangaat. Het centrale doel is de nationale broeikasgasuitstoot in 2030 met 49% en in 2050 met 95% terug te dringen ten opzichte van 1990. De maatregelen ter verwezenlijking van dit doel worden genomen op verschillende gebieden. Een van die gebieden is de gebouwde omgeving; daar wordt onder meer voorzien in een grote verduurzamingsslag in huizen en gebouwen door middel van isolatie, verwarming met duurzame warmte en gebruik of opwekking van schone energie.</text:p>
              <text:p text:style-name="al">Het Klimaatakkoord voorziet in een ‘wijk voor wijk’-aanpak voor de warmte-/energietransitie. Gemeenten hebben daarin een regierol. Samen met bewoners en gebouweigenaren moet in een zorgvuldig proces een afweging gemaakt worden over wat per wijk de beste oplossing is, als gebouwen niet langer met een traditionele cv-ketel worden verwarmd.</text:p>
              <text:p text:style-name="al">Gemeenten dienen als eerste stap in het proces zoals omschreven in het Klimaatakkoord een Transitievisie Warmte (hierna ook: ‘TVW’) vast te stellen. Daarin wordt een tijdspad vastgelegd waarop wijken van het aardgas gaan. Voor wijken waarin de transitie vóór 2030 gepland is, moeten bovendien ook de potentiële alternatieve energie infrastructuren al bekend zijn. </text:p>
              <text:p text:style-name="al">Verschillende oplossingen / alternatieven (voor aardgas) zijn denkbaar, zoals (niet-limitatief): warmtenetten, all electric, mogelijk gebruik van het aardgasnet voor groen gas of waterstof alsook hybride ketels. De verschillende alternatieve warmtevoorzieningen hebben daarbij ieder hun eigen voor- en nadelen. </text:p>
              <text:p text:style-name="al"/>
              <text:p text:style-name="al">
              <text:span text:style-name="nadrukvet">Regie van de gemeente</text:span>
            </text:p>
              <text:p text:style-name="al">Voor wijken waarvoor een keuze is gemaakt voor de aanleg van een alternatieve warmtevoorziening zal de gemeente een partij moeten vinden die bereid is om deze aan te leggen en te exploiteren. Dat kan op verschillende manieren. Zo kan gefaciliteerd worden dat een bestaande alternatieve warmtevoorziening, zoals een warmtenet, (deels) wordt uitgebreid. Ook kan besloten worden tot het organiseren van een aanbestedingsprocedure voor de aanleg en exploitatie van een nieuwe alternatieve warmtevoorziening.</text:p>
              <text:p text:style-name="al">Om haar centrale rol in de energietransitie te kunnen vervullen is noodzakelijk dat de gemeente regie kan voeren over de vraag in welke gebieden welke alternatieve warmtevoorziening wordt gerealiseerd of uitgebreid. Aansluiting van (een deel van) een wijk op een bepaalde alternatieve warmtevoorziening kan er namelijk niet alleen voor zorgen dat een andere alternatieve warmtevoorziening in (dat deel van) de wijk niet langer kansrijk is, maar kan ook voor andere gebieden gevolgen hebben. In het geval van warmtenetten geldt bijvoorbeeld dat sommige gebouwen (financieel) aantrekkelijker zijn om aan te sluiten dan andere, bijvoorbeeld omdat zij relatief dicht bij elkaar zijn gelegen. Door aantrekkelijke gebouwen te combineren met minder aantrekkelijke gebouwen, kunnen grote(re) gebieden van het aardgas af worden gehaald. Zijn de aantrekkelijke gebouwen al aangesloten op een warmtenet, dan kan het zijn dat voor de resterende, ‘onaantrekkelijke’ gebouwen geen rendabel warmtenet meer kan worden gerealiseerd en er dus gebouwen/gebieden niet of moeilijker van het aardgas af kunnen worden gehaald. </text:p>
              <text:p text:style-name="al">In lijn met het vorenstaande formuleert de gemeente beleid omtrent het gasvrij maken van gebieden. Het gaat hier om gemeentelijk beleid, gericht op het aardgasvrij maken van een gebied, opgenomen in een beslissing van het gemeentebestuur dat een samenhangend geheel van op elkaar afgestemde keuzes bevat omtrent door het gemeentebestuur te nemen besluiten of te verrichten (andere) handelingen, teneinde de doelstelling aardgasvrij te bereiken. </text:p>
              <text:p text:style-name="al">Gezien het vorenstaande, heeft de raad ervoor gekozen in de verordening voor het college een specifieke weigeringsgrond en een specifieke mogelijkheid tot het verbinden van voorschriften en beperkingen aan een vergunning op te nemen. Beide houden verband met de energietransitie, waaronder begrepen het behoud van de mogelijkheden tot realisatie van gemeentelijk beleid gericht op het aardgasvrij maken van een gebied. Deze weigeringsgrond en de mogelijkheid om aan een vergunning voorschriften te verbinden is gerechtvaardigd in het algemeen belang, geschikt en proportioneel aan het beschreven doel dat ermee wordt nagestreefd, en gaat als instrument ook niet verder dan noodzakelijk (het is een ‘kán-bepaling’).</text:p>
              <text:p text:style-name="al"/>
              <text:p text:style-name="al">
              <text:span text:style-name="nadrukvet">ARTIKELSGEWIJZE TOELICHTING</text:span>
            </text:p>
              <text:p text:style-name="al">In deze artikelsgewijze toelichting worden enkel de artikelen behandeld die in aanvulling op het algemeen deel verdere toelichting behoeven.</text:p>
              <text:p text:style-name="al"/>
              <text:p text:style-name="al">
              <text:span text:style-name="nadrukvet">HOOFDSTUK 1. Inleidende bepalingen</text:span>
            </text:p>
              <text:p text:style-name="al"/>
              <text:p text:style-name="al">
              <text:span text:style-name="nadrukvet">Artikel 1. Begripsbepalingen</text:span>
            </text:p>
              <text:p text:style-name="al">Naast de hierna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
              <text:span text:style-name="nadrukvet">Breekverbod</text:span>
            </text:p>
              <text:p text:style-name="al">In de verordening zijn bepalingen over het breekverbod opgenomen die het college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AVOI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of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text:p>
              <text:p text:style-name="al"/>
              <text:p text:style-name="al">
              <text:span text:style-name="nadrukvet">Huisaansluiting</text:span>
            </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
              <text:span text:style-name="nadrukvet">Instemmingbesluit</text:span>
            </text:p>
              <text:p text:style-name="al">Werkzaamheden als bedoeld in deze verordening aan een elektronisch communicatienetwerk als bedoeld in artikel 1.1. van de Telecommunicatiewet moeten vooraf (digitaal) gemeld worden, waarbij onderscheid wordt gemaakt tussen: </text:p>
              <text:list text:style-name="id1-3-2-2-6-8-80">
                <text:list-item text:style-override="id1-3-2-2-6-8-80-1">
                  <text:number>•</text:number>
                  <text:p text:style-name="al">werkzaamheden;</text:p>
                </text:list-item>
                <text:list-item text:style-override="id1-3-2-2-6-8-80-2">
                  <text:number>•</text:number>
                  <text:p text:style-name="al">werkzaamheden van niet ingrijpende aard;</text:p>
                </text:list-item>
                <text:list-item text:style-override="id1-3-2-2-6-8-80-3">
                  <text:number>•</text:number>
                  <text:p text:style-name="al">spoedeisende werkzaamheden ten gevolge van een ernstige belemmering of storing. </text:p>
                </text:list-item>
              </text:list>
              <text:p text:style-name="al"/>
              <text:p text:style-name="al">Voor de werkzaamheden geldt dat pas gestart mag worden met die werkzaamheden als op basis van een aanvraag een instemmingsbesluit is verleend. De gemeente hanteert een doorlooptijd van in beginsel acht weken voor het nemen van een besluit op aanvragen voor werkzaamheden.</text:p>
              <text:p text:style-name="al"/>
              <text:p text:style-name="al">Voor werkzaamheden van niet ingrijpende aard is geen instemmingsbesluit noodzakelijk maar kan worden volstaan met een (digitale) melding vooraf. Die geldt ook voor spoedeisende werkzaamheden.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net of netwerk, daaronder ook begrepen de daarmee verbonden transformator-, schakel-, verdeel- en onderstations, distributie- en/of mutatiepunten. Voorbeelden van kabels en/of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of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 of 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Netbeheerder</text:span>
            </text:p>
              <text:p text:style-name="al">Netbeheerders zijn de beheerders van netwerken bestemd voor bijvoorbeeld het transport van water, energie en informatie. Ook aanbieders van elektronische communicatienetwerken vallen onder het begrip netbeheerder, al is de term netbeheerder breder. Vaak zal de netbeheerder in het geval van voorgenomen werkzaamheden de rol van opdrachtgever op zich nemen.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Het begrip openbare gronden is dezelfde als de begripsbepaling zoals deze in artikel 1.1 van de Telecommunicatiewet is opgenomen.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 </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9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
              <text:span text:style-name="nadrukvet">Onder deze werkzaamheden vallen ook:</text:span>
            </text:p>
              <text:list text:style-name="id1-3-2-2-6-8-113">
                <text:list-item text:style-override="id1-3-2-2-6-8-113-1">
                  <text:number>•</text:number>
                  <text:p text:style-name="al">het aanbrengen of verwijderen van kabels en/of leidingen in reeds aangebrachte voorzieningen, zoals buizen ten behoeve van glasvezelkabels (bijvoorbeeld HDPE-buizen) en mantelbuizen;</text:p>
                </text:list-item>
                <text:list-item text:style-override="id1-3-2-2-6-8-113-2">
                  <text:number>•</text:number>
                  <text:p text:style-name="al">het maken van maximaal twee opbrekingen met elk een afmeting van maximaal 2 m². </text:p>
                </text:list-item>
              </text:list>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Reikwijdte</text:span>
            </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n andere rechthebbenden. Eventuele bepalingen in de AVOI gelden niet voor deze kabels indien en voor zover hierin reeds is voorzien in de Telecommunicatiewet of privaatrechtelijke overeenkomsten. Vooralsnog is er geen vergelijkbare wettelijke regeling voor andere kabels en/of leidingen, zoals elektriciteitskabels en waterleidingen. </text:p>
              <text:p text:style-name="al"/>
              <text:p text:style-name="al">Onder instandhouding in de zin van deze verordening wordt mede begrepen het nemen van maatregelen, waaronder verplaatsen van de kabels en/of leidingen zoals bedoeld in artikel 19 van de AVOI en in de Telecommunicatiewet.</text:p>
              <text:p text:style-name="al"/>
              <text:p text:style-name="al">De AVOI heeft twee regelingen. Hoofdstuk 2 ziet op (werkzaamheden in verband met de aanleg, instandhouding en opruiming van) kabels en/of leidingen in, op of boven openbare gronden voor zover die niet vallen onder de Telecommunicatiewet. Hoofdstuk 3 ziet op kabels als bedoeld in artikel 1.1. van de Telecommunicatiwet en ondergrondse ondersteuningswerken en beschermingswerken als bedoeld in artikel 5.15 van de Telecommunicatiewet. 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Hoofdstuk 4 bevat een aantal overige bepalingen die zien op overleg, (mede)gebruik van voorzieningen, de informatieplicht en ernstige belemmeringen en verstoringen. De bepalingen in hoofdstuk 4 zijn van toepassing op zowel ‘overige kabels en/of leidingen’ als op kabels ten dienste van een openbaar elektronisch telecommunicatienetwerk.</text:p>
              <text:p text:style-name="al"/>
              <text:p text:style-name="al">
              <text:span text:style-name="nadrukvet">Artikel 3. Coördinatie van werkzaamheden</text:span>
            </text:p>
              <text:p text:style-name="al">Het college is belast met de coördinatie van de binnen haar grondgebied uit te voeren werkzaamheden in verband met de aanleg, instandhouding en opruiming van kabels en/of leidingen. Degene die voornemens is om werkzaamheden uit te voeren moet een vergunning of instemming van het college hebben. Deze instemming betreft het tijdstip, de plaats en de wijze van uitvoering van de werkzaamheden. Het college kan bij het instemmingsbesluit zo nodig in afwijking van het gemelde voornemen voorwaarden stellen aan het tijdstip en de werkwijze van de werkzaamheden. Door deze coördinatie kan de overlast van graafwerkzaamheden voor burgers en bedrijfsleven beperkt worden.</text:p>
              <text:p text:style-name="al"/>
              <text:p text:style-name="al">
              <text:span text:style-name="nadrukvet">Artikel 4. Nadere regels</text:span>
            </text:p>
              <text:p text:style-name="al">Het college krijgt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een Handboek kabels en leidingen. In bijvoorbeeld het Handboek kabels en leidingen kunnen technische en procedurele voorwaarden worden opgenomen in verband met onder andere:</text:p>
              <text:list text:style-name="id1-3-2-2-6-8-132">
                <text:list-item text:style-override="id1-3-2-2-6-8-132-1">
                  <text:number>•</text:number>
                  <text:p text:style-name="al">feest- of gedenkdagen en/of beperking van overlast voor belanghebbenden, bijvoorbeeld een winkelier;</text:p>
                </text:list-item>
                <text:list-item text:style-override="id1-3-2-2-6-8-132-2">
                  <text:number>•</text:number>
                  <text:p text:style-name="al">de wijze van uitvoering;</text:p>
                </text:list-item>
                <text:list-item text:style-override="id1-3-2-2-6-8-132-3">
                  <text:number>•</text:number>
                  <text:p text:style-name="al">het opstellen van voorschriften op het gebied van markering en afzetting;</text:p>
                </text:list-item>
                <text:list-item text:style-override="id1-3-2-2-6-8-132-4">
                  <text:number>•</text:number>
                  <text:p text:style-name="al">het maken van proefsleuven;</text:p>
                </text:list-item>
                <text:list-item text:style-override="id1-3-2-2-6-8-132-5">
                  <text:number>•</text:number>
                  <text:p text:style-name="al">opruimen van buiten gebruik zijnde kabels en/of leidingen;</text:p>
                </text:list-item>
                <text:list-item text:style-override="id1-3-2-2-6-8-132-6">
                  <text:number>•</text:number>
                  <text:p text:style-name="al">toetsingskader voor het toestaan van de aanleg van een netwerk dat niet valt onder het begrip openbaar netwerk.</text:p>
                </text:list-item>
              </text:list>
              <text:p text:style-name="al"/>
              <text:p text:style-name="al">
              <text:span text:style-name="nadrukvet">HOOFDSTUK 2. Werkzaamheden inzake kabels en/of leidingen, uitgezonderd kabels ten dienste van een openbaar elektronisch telecommunicatienetwerk</text:span>
            </text:p>
              <text:p text:style-name="al"/>
              <text:p text:style-name="al">[Opgenomen in de Verordening Fysieke Leefomgeving]</text:p>
              <text:p text:style-name="al"/>
              <text:p text:style-name="al">
              <text:span text:style-name="nadrukvet">HOOFDSTUK 3. Werkzaamheden inzake kabels ten dienste van een openbaar elektronisch telecommunicatienetwerk</text:span>
            </text:p>
              <text:p text:style-name="al"/>
              <text:p text:style-name="al">
              <text:span text:style-name="nadrukvet">Artikel 11. Wijze van melding van voorgenomen werkzaamheden</text:span>
            </text:p>
              <text:p text:style-name="al">In dit artikel wordt aangegeven dat het voornemen van de voorgenomen werkzaamheden ter verkrijging van een instemmingsbesluit bij het college moet worden gedaan. Er is zoveel mogelijk gestreefd de bepalingen en termijnen in hoofdstuk 2 en hoofdstuk 3 gelijk te houden. Voor werkzaamheden van niet-ingrijpende aard en spoedeisende werkzaamheden, geldt er een apart regime.</text:p>
              <text:p text:style-name="al">Voor spoedeisende werkzaamheden, zoals ingeval van storingen, wordt een uitzondering gemaakt. Spoedeisende werkzaamheden moeten bij de burgemeester worden gemeld dan wel bij een daartoe door hem gemachtigd ambtenaar. In de praktijk kan buiten kantooruren de melding veelal plaatsvinden bij de calamiteiten- of piketdienst.</text:p>
              <text:p text:style-name="al">Voor het overige wordt verwezen naar de toelichting op artikel 5. Waar artikel 11 verschilt van artikel 5 is dit gedaan om aan te sluiten bij de Telecommunicatiewet.</text:p>
              <text:p text:style-name="al"/>
              <text:p text:style-name="al">
              <text:span text:style-name="nadrukvet">Artikel 12. Gegevensverstrekking</text:span>
            </text:p>
              <text:p text:style-name="al">Deze bepaling is inhoudelijk gelijk aan artikel 6. Voor de toelichting wordt verwezen naar de toelichting op artikel 6.</text:p>
              <text:p text:style-name="al"/>
              <text:p text:style-name="al">
              <text:span text:style-name="nadrukvet">Artikel 13. Voorschriften en beperkingen</text:span>
            </text:p>
              <text:p text:style-name="al">Artikel 13 beschrijft de eventueel te stellen voorschriften aan het instemmingsbesluit.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
              <text:span text:style-name="nadrukvet">Artikel 14. Termijnen</text:span>
            </text:p>
              <text:p text:style-name="al">Deze bepaling is gelijk aan artikel 9. Voor een toelichting wordt verwezen naar de toelichting op artikel 9.</text:p>
              <text:p text:style-name="al"/>
              <text:p text:style-name="al">
              <text:span text:style-name="nadrukvet">HOOFDSTUK 4. Overige bepalingen</text:span>
            </text:p>
              <text:p text:style-name="al"/>
              <text:p text:style-name="al">
              <text:span text:style-name="nadrukvet">Artikel 15 en 16. Overleg en Informatieplicht</text:span>
            </text:p>
              <text:p text:style-name="al">Deze bepalingen hebben tot doel om werkzaamheden in de ondergrond beter te coördineren en af te stemmen en om een actueel beeld te houden van de situatie in de ondergrond.</text:p>
              <text:p text:style-name="al"/>
              <text:p text:style-name="al">
              <text:span text:style-name="nadrukvet">Artikel 17. (Mede)gebruik van voorzieningen</text:span>
            </text:p>
              <text:p text:style-name="al">Dit artikel heeft als doel om medegebruik zoveel als mogelijk te bevorderen. Op verzoek van het college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p text:style-name="al">
              <text:span text:style-name="nadrukvet">Artikel 18. Ernstige belemmeringen en verstoringen</text:span>
            </text:p>
              <text:p text:style-name="al">Ondanks het feit dat er een instemmingsbesluit, geaccepteerde melding of vergunning voor de werkzaamheden is verstrekt, is het college bevoegd een breekverbod in te stellen tijdens door de gemeente vergunde evenementen of als er naar het oordeel van het college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 Dit is opgenomen in het eerste lid. Deze bepaling is overgenomen uit artikel 5.6, derde lid, van de Tw. </text:p>
              <text:p text:style-name="al"/>
              <text:p text:style-name="al">
              <text:span text:style-name="nadrukvet">Artikel 19. Verlegregeling</text:span>
            </text:p>
              <text:p text:style-name="al">In deze verlegregeling is aangesloten bij de verlegregeling uit artikel 5.8 van de Telecommunicatiewet. Omdat die bepaling een verlegregeling bevat voor elektronische communicatienetwerken als bedoeld in artikel 1.1 van de Telecommunicatiewet, is artikel 19 van de AVOI buiten toepassing verklaard voor de gevallen die onder artikel 5.8 vallen. Als het college kabels uit een dergelijk netwerk verplaatst wil zien, kan zij daarvoor haar bevoegdheid op grond van de Telecommunicatiewet gebruiken. </text:p>
              <text:p text:style-name="al">Om te voorkomen dat er twee strijdige toestemmingen / plichten ontstaan, waarbij enerzijds de netbeheerder via de vergunning het recht heeft om kabels en/of leidingen aanwezig te hebben en anderzijds de verplichting om deze te verplaatsen, voorziet de bepaling in een intrekkingsregeling. Omdat voor het verplaatsen van kabels en/of leidingen op verzoek van het college strikt genomen ook een vergunning nodig is, is dit verduidelijkt in het derde lid. Artikel 4 van de AVOI voorziet al in een grondslag om nadere regels te stellen over nadeelcompensatie. Deze grondslag is in het zesde lid herhaald en nader gespecificeerd.</text:p>
              <text:p text:style-name="al"/>
              <text:p text:style-name="al">
              <text:span text:style-name="nadrukvet">HOOFDSTUK 5. Toezicht en handhaving</text:span>
            </text:p>
              <text:p text:style-name="al"/>
              <text:p text:style-name="al">
              <text:span text:style-name="nadrukvet">Artikel 20. Toezicht en handhaving</text:span>
            </text:p>
              <text:p text:style-name="al">De gemeente is belast met de handhaving van hetgeen in de verordening is opgenomen en ten aanzien van het instemmingsbesluit. Dit artikel geeft aan het college ambtenaren kan aanwijzen die belast zijn met toezicht op de naleving van het bepaalde krachtens deze AVOI. Als een of meer partijen zich niet houden aan de voorschriften van deze AVOI behoudt het college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text:p>
              <text:p text:style-name="al"/>
              <text:p text:style-name="al">
              <text:span text:style-name="nadrukvet">Artikel 21. Stillegging</text:span>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
              <text:span text:style-name="nadrukvet">Artikel 22. Strafbepaling</text:span>
            </text:p>
              <text:p text:style-name="al">Dit artikel spreekt voor zich en behoeft geen nadere toelichting.</text:p>
              <text:p text:style-name="al"/>
              <text:p text:style-name="al">
              <text:span text:style-name="nadrukvet">HOOFDSTUK 6. Overgangs- en slotbepalingen</text:span>
            </text:p>
              <text:p text:style-name="al"/>
              <text:p text:style-name="al">
              <text:span text:style-name="nadrukvet">Artikel 23. Intrekken oude regeling</text:span>
            </text:p>
              <text:p text:style-name="al">Dit artikel spreekt voor zich en behoeft geen nadere toelichting.</text:p>
              <text:p text:style-name="al"/>
              <text:p text:style-name="al">
              <text:span text:style-name="nadrukvet">Artikel 24. Overgangsbepalingen</text:span>
            </text:p>
              <text:p text:style-name="al">Op bij inwerkingtreding van deze AVOI lopende aanvragen om een instemmingbesluit voor een elektronisch communicatienetwerk als bedoeld in artikel 1.1. Telecommunicatiewet zal de procedure uit hoofdstuk 3 van de AVOI worden gevolgd. Bij inwerkingtreding van deze AVOI lopende aanvragen om een vergunning voor netwerken die vallen onder hoofdstuk 2, zullen worden behandeld als aanvraag om een vergunning als bedoeld in artikel ?? van de Verordening Fysieke Leefomgeving.</text:p>
              <text:p text:style-name="al">Het tweede en derde lid voorzien in een bepaling waarbij instemmingsbesluiten die zijn verleend krachtens de Algemene verordening ondergrondse infrastructuren Hoorn 2021 onder deze AVOI gelden als instemmingsbesluit dan wel vergunning.</text:p>
              <text:p text:style-name="al"/>
              <text:p text:style-name="al">
              <text:span text:style-name="nadrukvet">Artikel 25. Inwerkingtreding</text:span>
            </text:p>
              <text:p text:style-name="al">Dit artikel spreekt voor zich en behoeft geen nadere toelichting.</text:p>
              <text:p text:style-name="al"/>
              <text:p text:style-name="al">
              <text:span text:style-name="nadrukvet">Artikel 26. Inwerkingtreding</text:span>
            </text:p>
              <text:p text:style-name="al">Voor de formulering van de hardheidsclausule is aangesloten bij het model uit de Aanwijzingen voor de regelgeving.</text:p>
              <text:p text:style-name="al"/>
              <text:p text:style-name="al">
              <text:span text:style-name="nadrukvet">Artikel 27. Citeertitel</text:span>
            </text:p>
              <text:p text:style-name="al">Dit artikel spreekt voor zich en behoeft geen nadere toelicht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7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1981463</meta:user-defined>
    <meta:user-defined meta:name="DCTERMS.alternative">Algemene verordening ondergrondse infrastructuren Hoorn</meta:user-defined>
    <dc:language>nl</dc:language>
    <meta:user-defined meta:name="OVERHEIDop.locatietype/OVERHEIDop.gebiedsmarkering">Gemeente</meta:user-defined>
    <meta:user-defined meta:name="DC.title">Algemene verordening ondergrondse infrastructuren Hoorn</meta:user-defined>
    <meta:user-defined meta:name="DCTERMS.W3CDTF/DCTERMS.available">2023-12-21</meta:user-defined>
    <meta:user-defined meta:name="DCTERMS.W3CDTF/OVERHEIDop.jaargang">2023</meta:user-defined>
    <meta:user-defined meta:name="OVERHEIDop.publicationIssue">548747</meta:user-defined>
    <meta:user-defined meta:name="OVERHEIDop.betreftRegeling">CVDR708921_1</meta:user-defined>
    <meta:user-defined meta:name="xs:date/OVERHEIDop.startdatum">2024-01-02</meta:user-defined>
    <meta:user-defined meta:name="OVERHEIDop.GmbID/DC.identifier">gmb-2023-548747</meta:user-defined>
    <meta:user-defined meta:name="OVERHEIDop.versieInformatie"/>
  </office:meta>
</office:document-meta>
</file>