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op- en overslag van goederen aan Ringovenweg 1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(besluit algemene regels inrichtingen milieubeheer) / E.M. Henk B.V., Ringovenweg 1, 6114 KV te Susteren / Echt-Susteren / ingekomen 11 december 2023 / op- en overslag van goe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4874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4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4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de op- en overslag van goederen aan Ringovenweg 1 te Suster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746</meta:user-defined>
    <meta:user-defined meta:name="OVERHEIDop.GmbID/DC.identifier">gmb-2023-548746</meta:user-defined>
    <meta:user-defined meta:name="OVERHEIDop.versieInformatie"/>
  </office:meta>
</office:document-meta>
</file>