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berging/garage aan Hingenderstraat 23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Hingenderstraat 23, 6111 AB te Sint Joost / Echt-Susteren / ingekomen 11 december 2023 / het slopen van de berging/gar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74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berging/garage aan Hingenderstraat 23 te Sint Joos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744</meta:user-defined>
    <meta:user-defined meta:name="OVERHEIDop.GmbID/DC.identifier">gmb-2023-548744</meta:user-defined>
    <meta:user-defined meta:name="OVERHEIDop.versieInformatie"/>
  </office:meta>
</office:document-meta>
</file>