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beglazing in de linker- en achtergevel van een gemeentelijk monument aan Flevolaan 2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Flevolaan 2, het vervangen van de beglazing in de linker- en achtergevel van een gemeentelijk monument (ontvangen 8 december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87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de beglazing in de linker- en achtergevel van een gemeentelijk monument aan Flevolaan 2 te Huiz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874</meta:user-defined>
    <meta:user-defined meta:name="OVERHEIDop.GmbID/DC.identifier">gmb-2023-54874</meta:user-defined>
    <meta:user-defined meta:name="OVERHEIDop.versieInformatie"/>
  </office:meta>
</office:document-meta>
</file>