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erktuigberging aan Daalweg 24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Daalweg 24, 6102 TD te Echt / Echt-Susteren / ingekomen 14 december 2023 / het bouwen van een werktuigberging.</text:p>
            <text:p text:style-name="common-al">
            <text:span text:style-name="nadrukondlijn">Attentie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</text:span>l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4873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73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73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erktuigberging aan Daalweg 24 te Echt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8739</meta:user-defined>
    <meta:user-defined meta:name="OVERHEIDop.GmbID/DC.identifier">gmb-2023-548739</meta:user-defined>
    <meta:user-defined meta:name="OVERHEIDop.versieInformatie"/>
  </office:meta>
</office:document-meta>
</file>