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Thomas Mannsingel - Ter hoogte van Thomas Mannsingel 1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telecomkabels ter hoogte van de Thomas Mannsingel huisnummer 18 in Den Haag. De aanvraag is ingediend in de periode van 4 maart 2024 tot en met 30 augustus 2024.</text:p>
            <text:p text:style-name="common-al"/>
            <text:p text:style-name="common-al">Ons kenmerk: 02181IBA23</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Thomas Mannsingel - Ter hoogte van Thomas Mannsingel 18</text:p>
            <text:p text:style-name="tussenkopcur">
            <text:span text:style-name="nadrukvet">Datum bekendmaking besluit:</text:span>
          </text:p>
            <text:p text:style-name="common-al">18 december 2023</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873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73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73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81IBA23/8853686</meta:user-defined>
    <meta:user-defined meta:name="DCTERMS.abstract">Het aanleggen van telecomkabels ter hoogte van de Thomas Mannsingel huisnummer 18 in Den Haag. De aanvraag is ingediend in de periode van 4 maart 2024 tot en met 30 augustus 202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Thomas Mannsingel - Ter hoogte van Thomas Mannsingel 18 te Den Haag</meta:user-defined>
    <meta:user-defined meta:name="DCTERMS.W3CDTF/DCTERMS.available">2023-12-20</meta:user-defined>
    <meta:user-defined meta:name="OVERHEIDop.externeBijlage">Bijlage_50990124_voor_bekendmaking|exb-2023-60455</meta:user-defined>
    <meta:user-defined meta:name="DCTERMS.W3CDTF/OVERHEIDop.jaargang">2023</meta:user-defined>
    <meta:user-defined meta:name="OVERHEIDop.publicationIssue">548738</meta:user-defined>
    <meta:user-defined meta:name="OVERHEIDop.GmbID/DC.identifier">gmb-2023-548738</meta:user-defined>
    <meta:user-defined meta:name="OVERHEIDop.versieInformatie"/>
  </office:meta>
</office:document-meta>
</file>