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vraag van een woningvormingsvergunning aan Laat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Laat 70 Alkmaar:</text:span> aanvraag woningvormingsvergunning </text:p>
            <text:p text:style-name="common-al">Zaaknummer: 00005857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3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5738</meta:user-defined>
    <dc:language>nl</dc:language>
    <meta:user-defined meta:name="OVERHEIDop.locatietype/OVERHEIDop.gebiedsmarkering">Adres</meta:user-defined>
    <meta:user-defined meta:name="DC.title">Toestemming voor de aanvraag van een woningvormingsvergunning aan Laat 70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37</meta:user-defined>
    <meta:user-defined meta:name="OVERHEIDop.GmbID/DC.identifier">gmb-2023-548737</meta:user-defined>
    <meta:user-defined meta:name="OVERHEIDop.versieInformatie"/>
  </office:meta>
</office:document-meta>
</file>