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vergunning voor Brasserie De Buurt aan Schermerplein 1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Schermerplein 1 Stompetoren:</text:span> Alcoholvergunning Brasserie De Buurt </text:p>
            <text:p text:style-name="common-al">Zaaknummer: 00005764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5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73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3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3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6428</meta:user-defined>
    <dc:language>nl</dc:language>
    <meta:user-defined meta:name="OVERHEIDop.locatietype/OVERHEIDop.gebiedsmarkering">Adres</meta:user-defined>
    <meta:user-defined meta:name="DC.title">Toestemming voor een alcoholvergunning voor Brasserie De Buurt aan Schermerplein 1 te Stompetor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732</meta:user-defined>
    <meta:user-defined meta:name="OVERHEIDop.GmbID/DC.identifier">gmb-2023-548732</meta:user-defined>
    <meta:user-defined meta:name="OVERHEIDop.versieInformatie"/>
  </office:meta>
</office:document-meta>
</file>