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regeling Restauraties Monumenten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 artikel 4:23 van de Algemene wet bestuurs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a.</text:number>
                  <text:p text:style-name="al">aanvrager: de niet-winstbeogende instelling of eigenaar/gebruiker van een monumentaal object die de aanvraag voor een stimuleringsbijdrage indient; </text:p>
                </text:list-item>
                <text:list-item text:style-override="id1-3-2-2-1-3-2-2">
                  <text:number>b.</text:number>
                  <text:p text:style-name="al">beeldbepalend element: een object, dat cultuurhistorisch waardevol is en een bijdrage levert aan de instandhouding c.q. verbetering van het historisch stads- en dorpsgezicht.</text:p>
                </text:list-item>
                <text:list-item text:style-override="id1-3-2-2-1-3-2-3">
                  <text:number>c.</text:number>
                  <text:p text:style-name="al">college: college van burgemeester en wethouders;</text:p>
                </text:list-item>
                <text:list-item text:style-override="id1-3-2-2-1-3-2-4">
                  <text:number>d.</text:number>
                  <text:p text:style-name="al">eigenaar: de eigenaar van een pand niet zijnde de gemeente. Onder eigenaar wordt ook verstaan: </text:p>
                </text:list-item>
                <text:list-item text:style-override="id1-3-2-2-1-3-2-5">
                  <text:number>a.</text:number>
                  <text:p text:style-name="al">een vereniging van eigenaren;</text:p>
                </text:list-item>
                <text:list-item text:style-override="id1-3-2-2-1-3-2-6">
                  <text:number>b.</text:number>
                  <text:p text:style-name="al">de houder van een recht van opstal; </text:p>
                </text:list-item>
                <text:list-item text:style-override="id1-3-2-2-1-3-2-7">
                  <text:number>c.</text:number>
                  <text:p text:style-name="al">de houder van een appartementsrecht; </text:p>
                </text:list-item>
                <text:list-item text:style-override="id1-3-2-2-1-3-2-8">
                  <text:number>d.</text:number>
                  <text:p text:style-name="al">degene die een beperkt zakelijk recht (vruchtgebruik) heeft; </text:p>
                </text:list-item>
                <text:list-item text:style-override="id1-3-2-2-1-3-2-9">
                  <text:number>e.</text:number>
                  <text:p text:style-name="al">gebruiker: de natuurlijke- of rechtspersoon die het pand, het object of de grond waarop een monumentale boom staat, bewoont, gebruikt of restaureert;</text:p>
                </text:list-item>
                <text:list-item text:style-override="id1-3-2-2-1-3-2-10">
                  <text:number>e.</text:number>
                  <text:p text:style-name="al">kosten van het plan: hiertoe behoren </text:p>
                </text:list-item>
                <text:list-item text:style-override="id1-3-2-2-1-3-2-11">
                  <text:number>a.</text:number>
                  <text:p text:style-name="al">de gespecificeerde aanneemsom; </text:p>
                </text:list-item>
                <text:list-item text:style-override="id1-3-2-2-1-3-2-12">
                  <text:number>b.</text:number>
                  <text:p text:style-name="al">architecten/onderzoekskosten; </text:p>
                </text:list-item>
                <text:list-item text:style-override="id1-3-2-2-1-3-2-13">
                  <text:number>c.</text:number>
                  <text:p text:style-name="al">inspectie- en/of advieskosten;</text:p>
                </text:list-item>
                <text:list-item text:style-override="id1-3-2-2-1-3-2-14">
                  <text:number>d.</text:number>
                  <text:p text:style-name="al">organisatie /publicatiekosten;</text:p>
                </text:list-item>
                <text:list-item text:style-override="id1-3-2-2-1-3-2-15">
                  <text:number>f.</text:number>
                  <text:p text:style-name="al">monument: een object dat is aangewezen als beschermd rijks- of gemeentelijk monument;</text:p>
                </text:list-item>
                <text:list-item text:style-override="id1-3-2-2-1-3-2-16">
                  <text:number>g.</text:number>
                  <text:p text:style-name="al">monumentale boom: boom, bomen of boomgroepen die is (zijn) aangewezen als beschermd gemeentelijk monument;</text:p>
                </text:list-item>
                <text:list-item text:style-override="id1-3-2-2-1-3-2-17">
                  <text:number>h.</text:number>
                  <text:p text:style-name="al">plan: een omschrijving van de te treffen voorzieningen; </text:p>
                </text:list-item>
                <text:list-item text:style-override="id1-3-2-2-1-3-2-18">
                  <text:number>i.</text:number>
                  <text:p text:style-name="al">restaureren: herstellen en onderhouden van monumentale onderdelen voorzover de werkzaamheden het reguliere onderhoud te boven gaan; </text:p>
                </text:list-item>
                <text:list-item text:style-override="id1-3-2-2-1-3-2-19">
                  <text:number>j.</text:number>
                  <text:p text:style-name="al">j. stimuleringsbijdrage: een bijdrage in de kosten voor doeleinden zoals omschreven in deze verordening, vast te stellen door het colle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ingssfeer verorden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passingsbereik </text:p>
              <text:p text:style-name="al">Deze verordening is van toepassing op: </text:p>
              <text:list text:style-name="id1-3-2-2-2-3-3">
                <text:list-item text:style-override="id1-3-2-2-2-3-3-1">
                  <text:number>a.</text:number>
                  <text:p text:style-name="al">het restaureren en onderhouden van gemeentelijke monumenten. </text:p>
                </text:list-item>
                <text:list-item text:style-override="id1-3-2-2-2-3-3-2">
                  <text:number>b.</text:number>
                  <text:p text:style-name="al">het restaureren, of reconstrueren van kleine beeldbepalende elementen; </text:p>
                </text:list-item>
                <text:list-item text:style-override="id1-3-2-2-2-3-3-3">
                  <text:number>c.</text:number>
                  <text:p text:style-name="al">de kosten verbonden aan het nemen van maatregelen gericht op het duurzaam instandhouden van een monumentale boom;</text:p>
                </text:list-item>
                <text:list-item text:style-override="id1-3-2-2-2-3-3-4">
                  <text:number>d.</text:number>
                  <text:p text:style-name="al">het restaureren van kerkgebouwen in eigendom van kerken en niet winstbeogende instellingen met doel het behoud van kerkelijke gebouwen;</text:p>
                </text:list-item>
                <text:list-item text:style-override="id1-3-2-2-2-3-3-5">
                  <text:number>e.</text:number>
                  <text:p text:style-name="al">het restaureren van gemeentelijke monumenten in eigendom van niet-winstbeogende instellingen met doel behoud van monumenten in de gemeente Hoorn;</text:p>
                </text:list-item>
                <text:list-item text:style-override="id1-3-2-2-2-3-3-6">
                  <text:number>f.</text:number>
                  <text:p text:style-name="al">het verrichten van bouwhistorisch en/of kleurenonderzoek of uitvoeren van een interieurinspectie.</text:p>
                </text:list-item>
              </text:list>
              <text:p text:style-name="al"/>
            </text:section>
            <text:section text:name="artikel_id1-3-2-2-2-4" text:style-name="artikel">
              <text:p text:style-name="artikel_kop_titel"><text:span text:style-name="artikel_kop_label">Artikel</text:span> <text:span text:style-name="artikel_kop_nr">3</text:span> Stimuleringsbijdragen </text:p>
              <text:list text:style-name="id1-3-2-2-2-4-2">
                <text:list-item text:style-override="id1-3-2-2-2-4-2-1">
                  <text:number>1.</text:number>
                  <text:p text:style-name="al">De subsidiabele kosten worden bepaald aan de hand van de Leidraad Besluit Rijkssubsidiëring Instandhouding Monumenten.</text:p>
                </text:list-item>
                <text:list-item text:style-override="id1-3-2-2-2-4-2-2">
                  <text:number>2.</text:number>
                  <text:p text:style-name="al">De maximale bijdrage zoals bedoeld in artikel 2, sub a. bedraagt 50% van de subsidiabele kosten met een maximum van € 5.000 per kalenderjaar. Dit bedrag geldt per monument. Indien het monument een complex betreft geldt dit bedrag per complex.</text:p>
                </text:list-item>
                <text:list-item text:style-override="id1-3-2-2-2-4-2-3">
                  <text:number>3.</text:number>
                  <text:p text:style-name="al">De maximale bijdrage zoals bedoeld in artikel 2, sub b. bedraagt 50% van de subsidiabele kosten met een maximum van € 5.000 per kalenderjaar. Voor rijksmonumenten geldt hiervoor een maximum van € 2.500. </text:p>
                </text:list-item>
                <text:list-item text:style-override="id1-3-2-2-2-4-2-4">
                  <text:number>4.</text:number>
                  <text:p text:style-name="al">De maximale bijdrage zoals bedoeld in artikel 2, sub. c. bedraagt per boom 50% van de subsidiabele kosten met een maximum van € 500 per kalenderjaar. </text:p>
                </text:list-item>
                <text:list-item text:style-override="id1-3-2-2-2-4-2-5">
                  <text:number>5.</text:number>
                  <text:p text:style-name="al">De maximale bijdrage zoals bedoeld in artikel 2, sub. d. en e. bedraagt 50% van de subsidiabele kosten met een maximum van € 10.000 per kalenderjaar.</text:p>
                </text:list-item>
                <text:list-item text:style-override="id1-3-2-2-2-4-2-6">
                  <text:number>6.</text:number>
                  <text:p text:style-name="al">De bijdrage zoals bedoeld in artikel 2, sub. f. bedraagt 100% van de subsidiabele kosten tot een bedrag van € 1.750 per onderzoek. De bijdrage kan verhoogd worden met 30% van de subsidiabele kosten tot een maximum van € 3.500 per onderzoek. </text:p>
                </text:list-item>
              </text:list>
              <text:p text:style-name="al"/>
            </text:section>
            <text:p text:style-name="hoofdstuk_bottom"/>
          </text:section>
          <text:section text:name="hoofdstuk_id1-3-2-2-3" text:style-name="hoofdstuk">
            <text:p text:style-name="artikel_kop_titel"><text:span text:style-name="label">Hoofstuk 3 Aanvraag stimuleringsbijdrage </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Vereisten aanvraag </text:p>
              <text:list text:style-name="id1-3-2-2-3-3-2">
                <text:list-item text:style-override="id1-3-2-2-3-3-2-1">
                  <text:number>1.</text:number>
                  <text:p text:style-name="al">De schriftelijke aanvraag wordt ingediend bij het college waarbij de volgende stukken zijn bijgevoegd: </text:p>
                </text:list-item>
                <text:list-item text:style-override="id1-3-2-2-3-3-2-2">
                  <text:number>a.</text:number>
                  <text:p text:style-name="al">een onafhankelijk en deskundig opgesteld rapport met technische onderbouwing van het plan; </text:p>
                </text:list-item>
                <text:list-item text:style-override="id1-3-2-2-3-3-2-3">
                  <text:number>b.</text:number>
                  <text:p text:style-name="al">toelichtende foto’s;</text:p>
                </text:list-item>
                <text:list-item text:style-override="id1-3-2-2-3-3-2-4">
                  <text:number>c.</text:number>
                  <text:p text:style-name="al">een gespecificeerde begroting van kosten;</text:p>
                </text:list-item>
                <text:list-item text:style-override="id1-3-2-2-3-3-2-5">
                  <text:number>d.</text:number>
                  <text:p text:style-name="al">een werkomschrijving; </text:p>
                </text:list-item>
                <text:list-item text:style-override="id1-3-2-2-3-3-2-6">
                  <text:number>e.</text:number>
                  <text:p text:style-name="al">tekeningen die een goed inzicht geven in de te treffen voorzieningen; </text:p>
                </text:list-item>
                <text:list-item text:style-override="id1-3-2-2-3-3-2-7">
                  <text:number>f.</text:number>
                  <text:p text:style-name="al">indien de aanvrager niet tevens de eigenaar van het desbetreffende object is, dient de aanvraag mede door de eigenaar te zijn onderteken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kennen stimuleringsbijdrag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Beslistermijn </text:p>
              <text:list text:style-name="id1-3-2-2-4-3-2">
                <text:list-item text:style-override="id1-3-2-2-4-3-2-1">
                  <text:number>1.</text:number>
                  <text:p text:style-name="al">Aanvragen worden op volgorde van binnenkomst behandeld. </text:p>
                </text:list-item>
                <text:list-item text:style-override="id1-3-2-2-4-3-2-2">
                  <text:number>2.</text:number>
                  <text:p text:style-name="al">Het college neemt binnen 8 weken een beslissing op een ingediende aanvraag. De aanvrager wordt zo spoedig mogelijk hiervan schriftelijk op de hoogte gesteld.</text:p>
                </text:list-item>
              </text:list>
              <text:p text:style-name="al"/>
            </text:section>
            <text:section text:name="artikel_id1-3-2-2-4-4" text:style-name="artikel">
              <text:p text:style-name="artikel_kop_titel"><text:span text:style-name="artikel_kop_label">Artikel</text:span> <text:span text:style-name="artikel_kop_nr">6</text:span> Bijdrageplafond </text:p>
              <text:list text:style-name="id1-3-2-2-4-4-2">
                <text:list-item text:style-override="id1-3-2-2-4-4-2-1">
                  <text:number>1.</text:number>
                  <text:p text:style-name="al">Een aanvraag voor een stimuleringsbijdrage wordt afgewezen als het door de gemeenteraad beschikbaar gestelde budget niet toereikend is. </text:p>
                </text:list-item>
                <text:list-item text:style-override="id1-3-2-2-4-4-2-2">
                  <text:number>2.</text:number>
                  <text:p text:style-name="al">Subsidies worden per kalenderjaar vastgesteld, er worden geen toezeggingen gedaan voor volgende kalenderjaren.</text:p>
                </text:list-item>
              </text:list>
              <text:p text:style-name="al"/>
            </text:section>
            <text:section text:name="artikel_id1-3-2-2-4-5" text:style-name="artikel">
              <text:p text:style-name="artikel_kop_titel"><text:span text:style-name="artikel_kop_label">Artikel</text:span> <text:span text:style-name="artikel_kop_nr">7</text:span> Voorwaarden stimuleringsbijdrage </text:p>
              <text:list text:style-name="id1-3-2-2-4-5-2">
                <text:list-item text:style-override="id1-3-2-2-4-5-2-1">
                  <text:number>1.</text:number>
                  <text:p text:style-name="al">De stimuleringsbijdrage wordt toegekend onder de voorwaarde dat: </text:p>
                </text:list-item>
                <text:list-item text:style-override="id1-3-2-2-4-5-2-2">
                  <text:number>a.</text:number>
                  <text:p text:style-name="al">op de datum van toekenning niet is begonnen met de uitvoering van de werkzaamheden, tenzij door of namens het college van deze voorwaarde vooraf ontheffing is verleend; </text:p>
                </text:list-item>
                <text:list-item text:style-override="id1-3-2-2-4-5-2-3">
                  <text:number>b.</text:number>
                  <text:p text:style-name="al">de werkzaamheden zijn uitgevoerd met een uiterste termijn van 1 jaar na de voorlopige toekenning. Deze termijn kan na schriftelijk verzoek verlengd worden met maximaal 1 jaar;</text:p>
                </text:list-item>
                <text:list-item text:style-override="id1-3-2-2-4-5-2-4">
                  <text:number>c.</text:number>
                  <text:p text:style-name="al">de werkzaamheden zoals bedoeld in artikel 2, sub.c. dienen te worden uitgevoerd door een erkend deskundig boomverzorgingsbedrijf; </text:p>
                </text:list-item>
                <text:list-item text:style-override="id1-3-2-2-4-5-2-5">
                  <text:number>d.</text:number>
                  <text:p text:style-name="al">er aan door het college met de controle belaste personen, tijdens en na de uitvoering van de werkzaamheden, toegang wordt verleend tot de desbetreffende panden; </text:p>
                </text:list-item>
                <text:list-item text:style-override="id1-3-2-2-4-5-2-6">
                  <text:number>2.</text:number>
                  <text:p text:style-name="al">De stimuleringsbijdrage zoals bedoeld in artikel 2, sub f wordt slechts toegekend na aanlevering van een onderzoeksrapportage met resultaten. </text:p>
                </text:list-item>
              </text:list>
              <text:p text:style-name="al"/>
            </text:section>
            <text:section text:name="artikel_id1-3-2-2-4-6" text:style-name="artikel">
              <text:p text:style-name="artikel_kop_titel"><text:span text:style-name="artikel_kop_label">Artikel</text:span> <text:span text:style-name="artikel_kop_nr">8</text:span> Uitsluitingsgrond </text:p>
              <text:p text:style-name="al">Er wordt geen stimuleringsbijdrage verstrekt voor: </text:p>
              <text:list text:style-name="id1-3-2-2-4-6-3">
                <text:list-item text:style-override="id1-3-2-2-4-6-3-1">
                  <text:number>a.</text:number>
                  <text:p text:style-name="al">voorzieningen die naar het oordeel van het college niet als sober en doelmatig zijn aan te merken;</text:p>
                </text:list-item>
                <text:list-item text:style-override="id1-3-2-2-4-6-3-2">
                  <text:number>b.</text:number>
                  <text:p text:style-name="al">voorzieningen die naar het oordeel van het college niet in het belang van de monumentenzorg en/of de leefbaarheid zijn; </text:p>
                </text:list-item>
                <text:list-item text:style-override="id1-3-2-2-4-6-3-3">
                  <text:number>c.</text:number>
                  <text:p text:style-name="al">voorzieningen indien de kosten uit andere bronnen of een verzekeringsuitkering gedekt kunnen worden; </text:p>
                </text:list-item>
                <text:list-item text:style-override="id1-3-2-2-4-6-3-4">
                  <text:number>d.</text:number>
                  <text:p text:style-name="al">voorzieningen waarvoor al eerder een stimuleringsbijdrage is verkregen. Dit geldt eveneens voor gefaseerd uitgevoerde werkzaamheden van een totaalplan;</text:p>
                </text:list-item>
                <text:list-item text:style-override="id1-3-2-2-4-6-3-5">
                  <text:number>e.</text:number>
                  <text:p text:style-name="al">werkzaamheden waarvoor de vereiste vergunningen op grond van de Omgevingswet, Erfgoedwet of Verordening Fysieke Leefomgeving niet zijn verleend;</text:p>
                </text:list-item>
                <text:list-item text:style-override="id1-3-2-2-4-6-3-6">
                  <text:number>f.</text:number>
                  <text:p text:style-name="al">werkzaamheden die in zelfwerkzaamheid worden uitgevo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aststellen definitieve bijdrage en uitbeta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Gereedmelding</text:p>
              <text:list text:style-name="id1-3-2-2-5-3-2">
                <text:list-item text:style-override="id1-3-2-2-5-3-2-1">
                  <text:number>1.</text:number>
                  <text:p text:style-name="al">De gereedmelding van de werkzaamheden dient na uitvoering van de werkzaamheden bij het college plaats te vinden. </text:p>
                </text:list-item>
                <text:list-item text:style-override="id1-3-2-2-5-3-2-2">
                  <text:number>2.</text:number>
                  <text:p text:style-name="al">Bij de gereedmelding dient tevens te worden ingediend: </text:p>
                </text:list-item>
                <text:list-item text:style-override="id1-3-2-2-5-3-2-3">
                  <text:number>a.</text:number>
                  <text:p text:style-name="al">een specificatie van de werkelijk gemaakte kosten; </text:p>
                </text:list-item>
                <text:list-item text:style-override="id1-3-2-2-5-3-2-4">
                  <text:number>b.</text:number>
                  <text:p text:style-name="al">alle betalingsbewijzen of een accountantsverklaring; </text:p>
                </text:list-item>
                <text:list-item text:style-override="id1-3-2-2-5-3-2-5">
                  <text:number>c.</text:number>
                  <text:p text:style-name="al">de onderzoeksrapportage of fotoreportage van nieuwe situatie;</text:p>
                </text:list-item>
                <text:list-item text:style-override="id1-3-2-2-5-3-2-6">
                  <text:number>3.</text:number>
                  <text:p text:style-name="al">Het college kan op verzoek van de eigenaar een voorschot op het subsidiebedrag uitbetalen tot een maximum van 75% van het, bij de toekenning, vastgestelde subsidiebedrag, onder voorwaarde dat het werk tevens voor minimaal 75% gereed is. </text:p>
                </text:list-item>
              </text:list>
              <text:p text:style-name="al"/>
            </text:section>
            <text:section text:name="artikel_id1-3-2-2-5-4" text:style-name="artikel">
              <text:p text:style-name="artikel_kop_titel"><text:span text:style-name="artikel_kop_label">Artikel</text:span> <text:span text:style-name="artikel_kop_nr">10</text:span> Vaststelling stimuleringsbijdrage </text:p>
              <text:list text:style-name="id1-3-2-2-5-4-2">
                <text:list-item text:style-override="id1-3-2-2-5-4-2-1">
                  <text:number>1.</text:number>
                  <text:p text:style-name="al">Het college besluit binnen 8 weken na ontvangst van de gereedmelding tot definitieve vaststelling van de bijdrage.</text:p>
                </text:list-item>
                <text:list-item text:style-override="id1-3-2-2-5-4-2-2">
                  <text:number>2.</text:number>
                  <text:p text:style-name="al">De vaststelling gebeurt op basis van de door het college goedgekeurde werkelijke kosten en een kwaliteitstoets ten aanzien van de uitvoer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erugvorderen stimuleringsbiidrage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Intrekking toekenning</text:p>
              <text:list text:style-name="id1-3-2-2-6-3-2">
                <text:list-item text:style-override="id1-3-2-2-6-3-2-1">
                  <text:number>1.</text:number>
                  <text:p text:style-name="al">Het college kan een toekenning geheel of gedeeltelijk intrekken als: </text:p>
                </text:list-item>
                <text:list-item text:style-override="id1-3-2-2-6-3-2-2">
                  <text:number>a.</text:number>
                  <text:p text:style-name="al">niet is voldaan aan de bij of krachtens deze verordening gestelde voorwaarden;</text:p>
                </text:list-item>
                <text:list-item text:style-override="id1-3-2-2-6-3-2-3">
                  <text:number>b.</text:number>
                  <text:p text:style-name="al">de stimuleringsbijdrage is toegekend of vastgesteld op grond van onjuiste gegevens;</text:p>
                </text:list-item>
                <text:list-item text:style-override="id1-3-2-2-6-3-2-4">
                  <text:number>c.</text:number>
                  <text:p text:style-name="al">nadat is geconstateerd dat het werk niet voldoet aan de richtlijnen voor het verbouwen, restaureren en onderhouden van monumenten en panden met cultuurhistorische waarden en beeldbepalende panden in de gemeente Hoorn, ter beoordeling van team Erfgoed gemeente Hoorn.</text:p>
                </text:list-item>
                <text:list-item text:style-override="id1-3-2-2-6-3-2-5">
                  <text:number>2.</text:number>
                  <text:p text:style-name="al">Het college trekt de toekenning in ieder geval in indien de aanvrager meldt dat de desbetreffende werkzaamheden niet worden uitgevoerd.</text:p>
                </text:list-item>
                <text:list-item text:style-override="id1-3-2-2-6-3-2-6">
                  <text:number>3.</text:number>
                  <text:p text:style-name="al">Bij de intrekking kan het college de al betaalde stimuleringsbijdrage geheel of gedeeltelijk en met vergoeding van de wettelijke rente terugvorderen, eventueel onder de mogelijkheid van beslaglegg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2</text:span> Afwijkingen</text:p>
              <text:list text:style-name="id1-3-2-2-7-3-2">
                <text:list-item text:style-override="id1-3-2-2-7-3-2-1">
                  <text:number>1.</text:number>
                  <text:p text:style-name="al">Zonder voorafgaande schriftelijke toestemming van het college mag niet worden afgeweken van het plan waarvoor de toekenning is verstrekt.</text:p>
                </text:list-item>
                <text:list-item text:style-override="id1-3-2-2-7-3-2-2">
                  <text:number>2.</text:number>
                  <text:p text:style-name="al">Het college kan op een vooraf ingediend gemotiveerd verzoek schriftelijk ontheffing verlenen van een in deze verordening genoemde termijnen. </text:p>
                </text:list-item>
                <text:list-item text:style-override="id1-3-2-2-7-3-2-3">
                  <text:number>3.</text:number>
                  <text:p text:style-name="al">Het college kan aan een toestemming of ontheffing zoals bedoeld in lid 1 en 2 nadere voorwaarden verbinden.</text:p>
                </text:list-item>
              </text:list>
              <text:p text:style-name="al"/>
            </text:section>
            <text:section text:name="artikel_id1-3-2-2-7-4" text:style-name="artikel">
              <text:p text:style-name="artikel_kop_titel"><text:span text:style-name="artikel_kop_label">Artikel</text:span> <text:span text:style-name="artikel_kop_nr">13</text:span> Hardheidsclausule</text:p>
              <text:p text:style-name="al">Als door bijzondere omstandigheden de strikte toepassing van deze verordening, naar het oordeel van het college, zou leiden tot een niet gerechtvaardigde uitkomst, kan het college afwijken van het bepaalde in deze verordening, mits de aard en strekking van deze verordening niet wordt aangetast.</text:p>
              <text:p text:style-name="al"/>
            </text:section>
            <text:section text:name="artikel_id1-3-2-2-7-5" text:style-name="artikel">
              <text:p text:style-name="artikel_kop_titel"><text:span text:style-name="artikel_kop_label">Artikel</text:span> <text:span text:style-name="artikel_kop_nr">14</text:span> Inwerkingtreding </text:p>
              <text:p text:style-name="al">Deze verordening treedt in werking op de dag na inwerkingtreding van de Omgevingswet en kan worden aangehaald als: Stimuleringsregeling Restauraties Monumenten Hoorn. Daarnaast wordt de Verordening Stimuleringsregeling Restauraties Monumenten 2010-II met corsaregistratienummer 10.57719 ingetrokken.</text:p>
              <text:p text:style-name="al"/>
              <text:p text:style-name="al">Hoorn, 17 oktober 2023</text:p>
              <text:p text:style-name="al"/>
              <text:p text:style-name="al"/>
              <text:p text:style-name="al">De griffier De voorzitter</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7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meta:user-defined meta:name="DC.source">artikel 4:23 van de Algemene wet bestuursrecht]|[1.0:c:BWBR0005537&amp;artikel=4%3A23&amp;g=2023-08-01</meta:user-defined>
    <meta:user-defined meta:name="OVERHEIDop.referentienummer">1981463</meta:user-defined>
    <meta:user-defined meta:name="DCTERMS.alternative">Stimuleringsregeling Restauraties Monumenten Hoorn</meta:user-defined>
    <dc:language>nl</dc:language>
    <meta:user-defined meta:name="OVERHEIDop.locatietype/OVERHEIDop.gebiedsmarkering">Gemeente</meta:user-defined>
    <meta:user-defined meta:name="DC.title">Verordening Stimuleringsregeling Restauraties Monumenten Hoorn</meta:user-defined>
    <meta:user-defined meta:name="DCTERMS.W3CDTF/DCTERMS.available">2023-12-21</meta:user-defined>
    <meta:user-defined meta:name="DCTERMS.W3CDTF/OVERHEIDop.jaargang">2023</meta:user-defined>
    <meta:user-defined meta:name="OVERHEIDop.publicationIssue">548731</meta:user-defined>
    <meta:user-defined meta:name="OVERHEIDop.betreftRegeling">CVDR708919_1</meta:user-defined>
    <meta:user-defined meta:name="xs:date/OVERHEIDop.startdatum">2024-01-02</meta:user-defined>
    <meta:user-defined meta:name="OVERHEIDop.GmbID/DC.identifier">gmb-2023-548731</meta:user-defined>
    <meta:user-defined meta:name="OVERHEIDop.versieInformatie"/>
  </office:meta>
</office:document-meta>
</file>