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lotenmakerstraat ong. kadastraal sectie K perceelnummer 79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otenmakerstraat ong. kadastraal sectie K perceelnummer 7923 te Echt / Echt-Susteren / ingekomen 13 december 2023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Slotenmakerstraat ong. kadastraal sectie K perceelnummer 7923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28</meta:user-defined>
    <meta:user-defined meta:name="OVERHEIDop.GmbID/DC.identifier">gmb-2023-548728</meta:user-defined>
    <meta:user-defined meta:name="OVERHEIDop.versieInformatie"/>
  </office:meta>
</office:document-meta>
</file>