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ndantenne aan Diergaarderstraat Zuid 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iergaarderstraat Zuid 2, 6105 CB te Maria Hoop / Echt-Susteren / ingekomen 13 december 2023 / het plaatsen van een zendantenn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zendantenne aan Diergaarderstraat Zuid 2 te Maria Ho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26</meta:user-defined>
    <meta:user-defined meta:name="OVERHEIDop.GmbID/DC.identifier">gmb-2023-548726</meta:user-defined>
    <meta:user-defined meta:name="OVERHEIDop.versieInformatie"/>
  </office:meta>
</office:document-meta>
</file>