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Draaior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24</text:p>
            <text:p text:style-name="common-al">Locatie: Maandag t/m donderdag en zaterdag: Markt/Schapenmarkt, Hooge Steenweg, Hinthamerpromenade, Burgemeester Loeffplein e.o.</text:p>
            <text:p text:style-name="common-al">Activiteit: Draaiorgel</text:p>
            <text:p text:style-name="common-al"/>
            <text:p text:style-name="common-al">Deze vergunning is aangevraagd op grond van artikel 2:10 van de Algemene plaatselijke verordening. U kunt uw schriftelijke zienswijzen voor dit evenement vóór 7 januar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872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2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2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innenstad - Evenementen/activiteiten Draaiorge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8725</meta:user-defined>
    <meta:user-defined meta:name="OVERHEIDop.GmbID/DC.identifier">gmb-2023-548725</meta:user-defined>
    <meta:user-defined meta:name="OVERHEIDop.versieInformatie"/>
  </office:meta>
</office:document-meta>
</file>