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voor Hotel Stad en Land aan Stationstraa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Stationstraat 87 Alkmaar:</text:span> Terrasvergunning Hotel Stad en Land </text:p>
            <text:p text:style-name="common-al">Zaaknummer: 00005838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72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3855</meta:user-defined>
    <dc:language>nl</dc:language>
    <meta:user-defined meta:name="OVERHEIDop.locatietype/OVERHEIDop.gebiedsmarkering">Adres</meta:user-defined>
    <meta:user-defined meta:name="DC.title">Toestemming voor een terrasvergunning voor Hotel Stad en Land aan Stationstraat 87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724</meta:user-defined>
    <meta:user-defined meta:name="OVERHEIDop.GmbID/DC.identifier">gmb-2023-548724</meta:user-defined>
    <meta:user-defined meta:name="OVERHEIDop.versieInformatie"/>
  </office:meta>
</office:document-meta>
</file>