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7-2-2-3-6">
      <text:list-level-style-bullet text:bullet-char="•" text:level="1">
        <style:list-level-properties text:min-label-width="10mm"/>
      </text:list-level-style-bullet>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3-1-1">
      <style:table-column-properties style:rel-column-width="45*"/>
    </style:style>
    <style:style style:family="table-column" style:parent-style-name="colspec" style:name="id1-3-2-4-43-1-2">
      <style:table-column-properties style:rel-column-width="45*"/>
    </style: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s-Hertogenbosch 2024</text:p>
      <text:section text:name="regeling_id1-3-2" text:style-name="regeling">
        <text:section text:name="aanhef_id1-3-2-1" text:style-name="aanhef">
          <text:section text:name="preambule_id1-3-2-1-1" text:style-name="preambule">
            <text:p text:style-name="al">De gemeenteraad van de gemeente ‘s-Hertogenbosch; </text:p>
            <text:p text:style-name="al">In zijn vergadering van 12 december 2023,</text:p>
            <text:p text:style-name="al">gelezen het voorstel van burgemeester en wethouders van 7 november 2023 met reg.nr. 15537643,</text:p>
            <text:p text:style-name="al">gelet op de artikelen 10.23, eerste lid, 10.24, tweede lid, 10.25 en 10.26, eerste lid, van de Wet milieubeheer,</text:p>
            <text:p text:style-name="al">besluit </text:p>
            <text:list text:style-name="id1-3-2-1-1-6">
              <text:list-item text:style-override="id1-3-2-1-1-6-1">
                <text:number>1.</text:number>
                <text:p text:style-name="al">De Afvalstoffenverordening Gemeente ’s-Hertogenbosch 2024 vast te stellen met inwerkingtreding op 1 januari 2024.</text:p>
              </text:list-item>
            </text:list>
            <text:list text:style-name="id1-3-2-1-1-7">
              <text:list-item text:style-override="id1-3-2-1-1-7-1">
                <text:number>2.</text:number>
                <text:p text:style-name="al">De Afvalstoffenverordening 's-Hertogenbosch 2009 per 1 januari 2024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text:span text:style-name="nadrukcur">Inzamelmiddel:</text:span> voor de inzameling van afvalstoffen bestemd hulp- of bewaarmiddel, ten behoeve van een huishouden.</text:p>
              <text:p text:style-name="al">
              <text:span text:style-name="nadrukcur">Inzamelplaats:</text:span> daartoe op grond van artikel 5 aangewezen plaats.</text:p>
              <text:p text:style-name="al">
              <text:span text:style-name="nadrukcur">Inzamelvoorziening:</text:span> voor de inzameling van afvalstoffen bestemd(e) bewaarmiddel of -plaats ten behoeve van meerdere huishoudens.</text:p>
              <text:p text:style-name="al">
              <text:span text:style-name="nadrukcur">Perceel:</text:span> perceel waar geregeld huishoudelijke afvalstoffen kunnen ontstaan.</text:p>
              <text:p text:style-name="al">
              <text:span text:style-name="nadrukcur">Wet:</text:span> Wet milieubeheer.</text:p>
              <text:p text:style-name="al"/>
            </text:section>
            <text:section text:name="artikel_id1-3-2-2-1-4"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p text:style-name="hoofdstuk_bottom"/>
          </text:section>
          <text:section text:name="hoofdstuk_id1-3-2-2-2" text:style-name="hoofdstuk">
            <text:p text:style-name="hoofdstuk_kop"><text:span text:style-name="label">Hoofdstuk</text:span> <text:span text:style-name="nr">2.</text:span> Huishoudelijke afvalstoff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van de inzameldienst </text:p>
              <text:list text:style-name="id1-3-2-2-2-3-2">
                <text:list-item text:style-override="id1-3-2-2-2-3-2-1">
                  <text:number>1.</text:number>
                  <text:p text:style-name="al">Burgemeester en wethouders wijzen de inzameldienst aan die is belast met de inzameling van huishoudelijke afvalstoffen.</text:p>
                </text:list-item>
                <text:list-item text:style-override="id1-3-2-2-2-3-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3-2-3">
                  <text:number>3.</text:number>
                  <text:p text:style-name="al">Burgemeester en wethouders kunnen nadere regels stellen over de wijze waarop de inzameldienst huishoudelijke afvalstoffen inzamelt.</text:p>
                </text:list-item>
              </text:list>
              <text:p text:style-name="al"/>
            </text:section>
            <text:section text:name="artikel_id1-3-2-2-2-4" text:style-name="artikel">
              <text:p text:style-name="artikel_kop_titel"><text:span text:style-name="artikel_kop_label">Artikel</text:span> <text:span text:style-name="artikel_kop_nr">4.</text:span> Regulering van andere inzamelaars </text:p>
              <text:list text:style-name="id1-3-2-2-2-4-2">
                <text:list-item text:style-override="id1-3-2-2-2-4-2-1">
                  <text:number>1.</text:number>
                  <text:p text:style-name="al">Het is voor anderen dan de inzameldienst verboden huishoudelijke afvalstoffen in te zamelen, tenzij de inzamelaar: </text:p>
                  <text:list text:style-name="id1-3-2-2-2-4-2-1-3">
                    <text:list-item text:style-override="id1-3-2-2-2-4-2-1-3-1">
                      <text:number>a.</text:number>
                      <text:p text:style-name="al">daartoe is aangewezen door burgemeester en wethouders;</text:p>
                    </text:list-item>
                    <text:list-item text:style-override="id1-3-2-2-2-4-2-1-3-2">
                      <text:number>b.</text:number>
                      <text:p text:style-name="al">bij nadere regels van burgemeester en wethouders van het verbod is vrijgesteld; of</text:p>
                    </text:list-item>
                    <text:list-item text:style-override="id1-3-2-2-2-4-2-1-3-3">
                      <text:number>c.</text:number>
                      <text:p text:style-name="al">verplicht is tot inname, bedoeld in artikel 9.5.2, derde lid, aanhef en onderdeel b, of vierde lid, van de Wet milieubeheer.</text:p>
                    </text:list-item>
                  </text:list>
                </text:list-item>
                <text:list-item text:style-override="id1-3-2-2-2-4-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p text:style-name="al"/>
            </text:section>
            <text:section text:name="artikel_id1-3-2-2-2-5"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al"/>
            </text:section>
            <text:section text:name="artikel_id1-3-2-2-2-6"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6-3">
                <text:list-item text:style-override="id1-3-2-2-2-6-3-1">
                  <text:number>a.</text:number>
                  <text:p text:style-name="al">ter inzameling aan te bieden aan een ander dan de inzameldienst of een inzamelaar als bedoeld in artikel 4, eerste lid; </text:p>
                </text:list-item>
                <text:list-item text:style-override="id1-3-2-2-2-6-3-2">
                  <text:number>b.</text:number>
                  <text:p text:style-name="al">over te dragen aan een ander dan een inzamelaar als bedoeld in artikel 4, eerste lid; of </text:p>
                </text:list-item>
                <text:list-item text:style-override="id1-3-2-2-2-6-3-3">
                  <text:number>c.</text:number>
                  <text:p text:style-name="al">achter te laten op een andere plaats dan de inzamelplaats, bedoeld in artikel 5. </text:p>
                </text:list-item>
              </text:list>
              <text:p text:style-name="al"/>
            </text:section>
            <text:section text:name="artikel_id1-3-2-2-2-7" text:style-name="artikel">
              <text:p text:style-name="artikel_kop_titel"><text:span text:style-name="artikel_kop_label">Artikel</text:span> <text:span text:style-name="artikel_kop_nr">7.</text:span> Gescheiden afvalinzameling</text:p>
              <text:list text:style-name="id1-3-2-2-2-7-2">
                <text:list-item text:style-override="id1-3-2-2-2-7-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7-2-2">
                  <text:number>2.</text:number>
                  <text:p text:style-name="al">In ieder geval de volgende bestanddelen van huishoudelijke afvalstoffen worden afzonderlijk ingezameld: </text:p>
                  <text:list text:style-name="id1-3-2-2-2-7-2-2-3">
                    <text:list-item text:style-override="id1-3-2-2-2-7-2-2-3-1">
                      <text:number>•</text:number>
                      <text:p text:style-name="al">bioafval (groente-, fruit- en tuinafval)</text:p>
                    </text:list-item>
                    <text:list-item text:style-override="id1-3-2-2-2-7-2-2-3-2">
                      <text:number>•</text:number>
                      <text:p text:style-name="al">verpakking van plastic, blik en drankkartons (PBD)</text:p>
                    </text:list-item>
                    <text:list-item text:style-override="id1-3-2-2-2-7-2-2-3-3">
                      <text:number>•</text:number>
                      <text:p text:style-name="al">papier en karton</text:p>
                    </text:list-item>
                    <text:list-item text:style-override="id1-3-2-2-2-7-2-2-3-4">
                      <text:number>•</text:number>
                      <text:p text:style-name="al">metaal</text:p>
                    </text:list-item>
                    <text:list-item text:style-override="id1-3-2-2-2-7-2-2-3-5">
                      <text:number>•</text:number>
                      <text:p text:style-name="al">glas</text:p>
                    </text:list-item>
                    <text:list-item text:style-override="id1-3-2-2-2-7-2-2-3-6">
                      <text:number>•</text:number>
                      <text:p text:style-name="al">textiel</text:p>
                    </text:list-item>
                  </text:list>
                </text:list-item>
                <text:list-item text:style-override="id1-3-2-2-2-7-2-3">
                  <text:number>3.</text:number>
                  <text:p text:style-name="al">Bioafval en PBD worden ingezameld met restafval in delen van de gemeente waar het restafval via ondergrondse containers en bovengrondse verzamelcontainers wordt ingezameld. </text:p>
                </text:list-item>
              </text:list>
              <text:p text:style-name="al"/>
            </text:section>
            <text:section text:name="artikel_id1-3-2-2-2-8" text:style-name="artikel">
              <text:p text:style-name="artikel_kop_titel"><text:span text:style-name="artikel_kop_label">Artikel</text:span> <text:span text:style-name="artikel_kop_nr">8.</text:span> Gescheiden aanbieding </text:p>
              <text:list text:style-name="id1-3-2-2-2-8-2">
                <text:list-item text:style-override="id1-3-2-2-2-8-2-1">
                  <text:number>1.</text:number>
                  <text:p text:style-name="al">Het is verboden de bestanddelen van huishoudelijke afvalstoffen, bedoeld in artikel 7, anders dan afzonderlijk: </text:p>
                  <text:list text:style-name="id1-3-2-2-2-8-2-1-3">
                    <text:list-item text:style-override="id1-3-2-2-2-8-2-1-3-1">
                      <text:number>a.</text:number>
                      <text:p text:style-name="al">ter inzameling aan te bieden; </text:p>
                    </text:list-item>
                    <text:list-item text:style-override="id1-3-2-2-2-8-2-1-3-2">
                      <text:number>b.</text:number>
                      <text:p text:style-name="al">achter te laten op een inzamelplaats als bedoeld in artikel 5. </text:p>
                    </text:list-item>
                  </text:list>
                </text:list-item>
                <text:list-item text:style-override="id1-3-2-2-2-8-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lid drie.</text:p>
                </text:list-item>
                <text:list-item text:style-override="id1-3-2-2-2-8-2-3">
                  <text:number>3.</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2-9"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2-10" text:style-name="artikel">
              <text:p text:style-name="artikel_kop_titel"><text:span text:style-name="artikel_kop_label">Artikel</text:span> <text:span text:style-name="artikel_kop_nr">10.</text:span> Wijze en plaats van aanbieding </text:p>
              <text:list text:style-name="id1-3-2-2-2-10-2">
                <text:list-item text:style-override="id1-3-2-2-2-10-2-1">
                  <text:number>1.</text:number>
                  <text:p text:style-name="al">Het is verboden huishoudelijke afvalstoffen ter inzameling aan te bieden anders dan in overeenstemming met de door burgemeester en wethouder te stellen regels over het gebruik van: </text:p>
                  <text:list text:style-name="id1-3-2-2-2-10-2-1-3">
                    <text:list-item text:style-override="id1-3-2-2-2-10-2-1-3-1">
                      <text:number>a.</text:number>
                      <text:p text:style-name="al">inzamelmiddelen voor het aanbieden ter inzameling bij een perceel; </text:p>
                    </text:list-item>
                    <text:list-item text:style-override="id1-3-2-2-2-10-2-1-3-2">
                      <text:number>b.</text:number>
                      <text:p text:style-name="al">inzamelvoorzieningen voor het aanbieden ter inzameling nabij een perceel. </text:p>
                    </text:list-item>
                  </text:list>
                </text:list-item>
                <text:list-item text:style-override="id1-3-2-2-2-10-2-2">
                  <text:number>2.</text:number>
                  <text:p text:style-name="al">Het is verboden om een inzamelmiddel na afloop van de bepaalde dag en tijden, bedoeld in artikel 9, buiten een perceel te laten staan.</text:p>
                </text:list-item>
                <text:list-item text:style-override="id1-3-2-2-2-10-2-3">
                  <text:number>3.</text:number>
                  <text:p text:style-name="al">Burgemeester en wethouders kunnen nadere regels stellen voor categorieën van percelen. Deze regels kunnen een vrijstelling van het verbod inhou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drijfsafvalstoff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Reinigingsheffingen verschuldigde heffing is voldaan. </text:p>
              <text:p text:style-name="al"/>
            </text:section>
            <text:section text:name="artikel_id1-3-2-2-3-4"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3-5" text:style-name="artikel">
              <text:p text:style-name="artikel_kop_titel"><text:span text:style-name="artikel_kop_label">Artikel</text:span> <text:span text:style-name="artikel_kop_nr">13.</text:span> Regeling van inzameling van bedrijfsafvalstoffen </text:p>
              <text:list text:style-name="id1-3-2-2-3-5-2">
                <text:list-item text:style-override="id1-3-2-2-3-5-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5-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Dumpingsverbod </text:p>
              <text:list text:style-name="id1-3-2-2-4-3-2">
                <text:list-item text:style-override="id1-3-2-2-4-3-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3-2-2">
                  <text:number>2.</text:number>
                  <text:p text:style-name="al">Het eerste lid is niet van toepassing op: </text:p>
                  <text:list text:style-name="id1-3-2-2-4-3-2-2-3">
                    <text:list-item text:style-override="id1-3-2-2-4-3-2-2-3-1">
                      <text:number>a.</text:number>
                      <text:p text:style-name="al">het aanbieden, overdragen of achterlaten van huishoudelijke afvalstoffen of bedrijfsafvalstoffen in overeenstemming met deze verordening; </text:p>
                    </text:list-item>
                    <text:list-item text:style-override="id1-3-2-2-4-3-2-2-3-2">
                      <text:number>b.</text:number>
                      <text:p text:style-name="al">het composteren van huishoudelijk groente-, fruit- of tuinafval op het perceel waar dit is ontstaan; </text:p>
                    </text:list-item>
                    <text:list-item text:style-override="id1-3-2-2-4-3-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3-2-2-3-4">
                      <text:number>d.</text:number>
                      <text:p text:style-name="al">handelingen die zijn verboden bij of krachtens de Wet bodembescherming, de Waterwet of het Besluit bodemkwaliteit. </text:p>
                    </text:list-item>
                  </text:list>
                </text:list-item>
                <text:list-item text:style-override="id1-3-2-2-4-3-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4-4" text:style-name="artikel">
              <text:p text:style-name="artikel_kop_titel"><text:span text:style-name="artikel_kop_label">Artikel</text:span> <text:span text:style-name="artikel_kop_nr">15.</text:span> Zwerfafval in de openbare ruimte</text:p>
              <text:list text:style-name="id1-3-2-2-4-4-2">
                <text:list-item text:style-override="id1-3-2-2-4-4-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
              <text:p text:style-name="al"/>
              <text:list text:style-name="id1-3-2-2-4-4-4">
                <text:list-item text:style-override="id1-3-2-2-4-4-4-1">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4-4-2">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5-2-3">
                  <text:number>3.</text:number>
                  <text:p text:style-name="al">De vorige leden gelden niet voor situaties waarin wordt voorzien door het Activiteitenbesluit milieubeheer. </text:p>
                </text:list-item>
              </text:list>
              <text:p text:style-name="al"/>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al"/>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p text:style-name="hoofdstuk_bottom"/>
          </text:section>
          <text:section text:name="hoofdstuk_id1-3-2-2-5" text:style-name="hoofdstuk">
            <text:p text:style-name="hoofdstuk_kop"><text:span text:style-name="label">Hoofdstuk</text:span> <text:span text:style-name="nr">5.</text:span> Handhaving en toezicht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p text:style-name="al"/>
            </text:section>
            <text:section text:name="artikel_id1-3-2-2-5-4"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6-3-3">
                <text:list-item text:style-override="id1-3-2-2-6-3-3-1">
                  <text:number>a.</text:number>
                  <text:p text:style-name="al">in artikel 14, tweede lid, onder d, wordt “Waterwet” vervangen door “Omgevingswet”;</text:p>
                </text:list-item>
                <text:list-item text:style-override="id1-3-2-2-6-3-3-2">
                  <text:number>b.</text:number>
                  <text:p text:style-name="al">in artikel 16 vervallen de aanduiding “1.” voor het eerste lid, en het tweede en derde lid;</text:p>
                </text:list-item>
                <text:list-item text:style-override="id1-3-2-2-6-3-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6-3-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6-3-3-5">
                  <text:number>e.</text:number>
                  <text:p text:style-name="al">in artikel 21 wordt na “Wet algemene bepalingen omgevingsrecht” ingevoegd “of artikel 18.6 van de Omgevingswet”.</text:p>
                </text:list-item>
              </text:list>
              <text:p text:style-name="al"/>
            </text:section>
            <text:section text:name="artikel_id1-3-2-2-6-4" text:style-name="artikel">
              <text:p text:style-name="artikel_kop_titel"><text:span text:style-name="artikel_kop_label">Artikel</text:span> <text:span text:style-name="artikel_kop_nr">23.</text:span> Intrekking oude verordening </text:p>
              <text:p text:style-name="al">De “Afvalstoffenverordening ’s-Hertogenbosch 2009” wordt ingetrokken. </text:p>
              <text:p text:style-name="al"/>
            </text:section>
            <text:section text:name="artikel_id1-3-2-2-6-5" text:style-name="artikel">
              <text:p text:style-name="artikel_kop_titel"><text:span text:style-name="artikel_kop_label">Artikel</text:span> <text:span text:style-name="artikel_kop_nr">24.</text:span> Inwerkingtreding en citeertitel </text:p>
              <text:list text:style-name="id1-3-2-2-6-5-2">
                <text:list-item text:style-override="id1-3-2-2-6-5-2-1">
                  <text:number>1.</text:number>
                  <text:p text:style-name="al">Deze verordening treedt na publicatie in werking op 1 januari 2024. </text:p>
                </text:list-item>
                <text:list-item text:style-override="id1-3-2-2-6-5-2-2">
                  <text:number>2.</text:number>
                  <text:p text:style-name="al">Deze verordening wordt aangehaald als: Afvalstoffenverordening Gemeente ’s-Hertogenbosch 2024. </text:p>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griffier,</text:span></text:p>
            <text:p><text:span text:style-name="functie">Drs. W. Amesz</text:span></text:p>
            <text:p><text:span text:style-name="functie">De voorzitter,</text:span></text:p>
            <text:p><text:span text:style-name="functie">Drs. J.M.N.L. Mikkers</text:span></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bij <text:span text:style-name="nadrukvet">OF</text:span>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1">
            <text:list-item text:style-override="id1-3-2-4-21-1">
              <text:number>a.</text:number>
              <text:p text:style-name="al">bioafval (GFT);</text:p>
            </text:list-item>
            <text:list-item text:style-override="id1-3-2-4-21-2">
              <text:number>b.</text:number>
              <text:p text:style-name="al">papier;</text:p>
            </text:list-item>
            <text:list-item text:style-override="id1-3-2-4-21-3">
              <text:number>c.</text:number>
              <text:p text:style-name="al">metaal;</text:p>
            </text:list-item>
            <text:list-item text:style-override="id1-3-2-4-21-4">
              <text:number>d.</text:number>
              <text:p text:style-name="al">kunststof (PBD);</text:p>
            </text:list-item>
            <text:list-item text:style-override="id1-3-2-4-21-5">
              <text:number>e.</text:number>
              <text:p text:style-name="al">glas;</text:p>
            </text:list-item>
            <text:list-item text:style-override="id1-3-2-4-21-6">
              <text:number>f.</text:number>
              <text:p text:style-name="al">textiel (treedt in werking met ingang van 1 januari 2025);</text:p>
            </text:list-item>
            <text:list-item text:style-override="id1-3-2-4-21-7">
              <text:number>g.</text:number>
              <text:p text:style-name="al">gevaarlijke afvalstoffen (treedt in werking met ingang van 1 januari 2025);</text:p>
            </text:list-item>
            <text:list-item text:style-override="id1-3-2-4-21-8">
              <text:number>h.</text:number>
              <text:p text:style-name="al">afgedankte elektrische en elektronische apparatuur.</text:p>
            </text:list-item>
          </text:list>
          <text:p text:style-name="al"/>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kantoor, winkels en diensten) binnen de gemeente van belang. De inzameling van bedrijfsafval kan plaatsvinden door de inzameldienst maar ook door anderen. Het beheer van bedrijfsafvalstoffen is in belangrijke mate op Rijksniveau geregeld door de Wet milieubeheer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et milieubeheer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et milieubeheer gedefinieerd en daarom zonder begripsbepaling opgenomen in deze verordening. Artikel 1.1 van de Wet milieubeer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et milieubeheer en artikel 1.1 van de Wet milieubeheer dus als volgt gebruikt ten aanzien van de huishoudelijke afvalstoffe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 </text:p>
                </table:table-cell>
              </table:table-row>
              <table:table-row table:style-name="row">
                <table:table-cell table:style-name="entry" table:number-rows-spanned="1" table:number-columns-spanned="1">
                  <text:p text:style-name="table_al">Ter inzameling aanbieden (al dan niet via inzamelmiddelen of inzamelvoorzieningen) </text:p>
                </table:table-cell>
                <table:table-cell table:style-name="entry" table:number-rows-spanned="1" table:number-columns-spanned="1">
                  <text:p text:style-name="table_al">Inzameling (via de betreffende middelen of voorzieningen) door de inzameldienst </text:p>
                </table:table-cell>
              </table:table-row>
              <table:table-row table:style-name="row">
                <table:table-cell table:style-name="entry" table:number-rows-spanned="1" table:number-columns-spanned="1">
                  <text:p text:style-name="table_al">Achterlaten op een ter beschikking gestelde plaats </text:p>
                </table:table-cell>
                <table:table-cell table:style-name="entry"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reglement opgesteld voor haar wettelijke taken en taken voor algemeen belang of openbaar gezag, waaronder afvalinzameling. Deze is te vinden via de website <text:a xlink:href="http://www.s-hertogenbosch.nl/" xlink:type="simple">www.s-hertogenbosch.nl</text:a>.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list text:style-name="id1-3-2-4-57">
            <text:list-item text:style-override="id1-3-2-4-57-1">
              <text:number>•</text:number>
              <text:p text:style-name="al">Nadere regels over de wijze van inzamelen van huishoudelijke afvalstoffen (artikel 3, derde lid). </text:p>
            </text:list-item>
            <text:list-item text:style-override="id1-3-2-4-57-2">
              <text:number>•</text:number>
              <text:p text:style-name="al">Nadere regels over vrijstelling voor categorieën personen en organisaties als inzamelaars (artikel 4, eerste lid). </text:p>
            </text:list-item>
            <text:list-item text:style-override="id1-3-2-4-57-3">
              <text:number>•</text:number>
              <text:p text:style-name="al">Regels over afzonderlijke bestanddelen (geclausuleerd), frequentie en locatie van inzameling (artikel 7). </text:p>
            </text:list-item>
            <text:list-item text:style-override="id1-3-2-4-5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7-5">
              <text:number>•</text:number>
              <text:p text:style-name="al">Regels over het gebruik van inzamelmiddelen en inzamelvoorzieningen (artikel 10, derde lid).</text:p>
            </text:list-item>
            <text:list-item text:style-override="id1-3-2-4-57-6">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1">
            <text:list-item text:style-override="id1-3-2-4-61-1">
              <text:number>•</text:number>
              <text:p text:style-name="al">De aanwijzing van de inzameldienst (artikel 3, lid 1).</text:p>
            </text:list-item>
            <text:list-item text:style-override="id1-3-2-4-61-2">
              <text:number>•</text:number>
              <text:p text:style-name="al">De dagen en tijden waarop de inzameling van huishoudelijke afvalstoffen plaatsvindt (artikel </text:p>
            </text:list-item>
            <text:list-item text:style-override="id1-3-2-4-61-3">
              <text:number>•</text:number>
              <text:p text:style-name="al">9). </text:p>
            </text:list-item>
            <text:list-item text:style-override="id1-3-2-4-61-4">
              <text:number>•</text:number>
              <text:p text:style-name="al">De aanwijzing van toezichthoudende ambtenaren (artikel 21). </text:p>
            </text:list-item>
          </text:list>
          <text:p text:style-name="al"/>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waar <text:span text:style-name="nadrukcur">huishoudelijke afvalstoffen kunnen ontstaan</text:span>. Deze toevoeging is opgenomen in verband met de artikelen 10.21 en 10.22 van de Wet milieubeheer,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deel van de gemeentelijke inzameldienst aan te wijzen, die met de inzameling van huishoudelijke afvalstoffen is belast. De zorg voor deze inzameling berust ingevolge de artikelen 10.21 en 10.22 van de Wet milieubeheer op de raad en het college. De aangewezen inzameldienst zal aan die zorg praktische uitvoering geven. </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et milieubeheer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et milieubeheer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et milieubeheer besluiten tot het afzonderlijk inzamelen van andere bestanddelen van huishoudelijke afvalstoffen. De raad kan tevens een onderscheid maken binnen de genoemde bestanddel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05">
            <text:list-item text:style-override="id1-3-2-4-105-1">
              <text:number>a.</text:number>
              <text:p text:style-name="al">van de inzameling bij elk perceel (bepaald mag worden nabij elk perceel); </text:p>
            </text:list-item>
            <text:list-item text:style-override="id1-3-2-4-105-2">
              <text:number>b.</text:number>
              <text:p text:style-name="al">van de frequentie van eenmaal per week (bepaald mag worden met welke regelmaat bij de verordening); </text:p>
            </text:list-item>
            <text:list-item text:style-override="id1-3-2-4-105-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7">
            <text:list-item text:style-override="id1-3-2-4-107-1">
              <text:number>d.</text:number>
              <text:p text:style-name="al">bioafval (wanneer gescheiden inzameling technisch niet mogelijk is of buitensporig duur); </text:p>
            </text:list-item>
            <text:list-item text:style-override="id1-3-2-4-107-2">
              <text:number>e.</text:number>
              <text:p text:style-name="al">metaal, kunststof of glas (als de kwaliteit voor hergebruik of recycling gelijk blijft). </text:p>
            </text:list-item>
          </text:list>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 en 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text:span text:style-name="nadrukcur">Er is geen behoefte aan een mogelijkheid van ontheffing, nu een vrijstelling kan worden verleend op grond van artikel 8, bijvoorbeeld voor</text:span><text:span text:style-name="nadrukcur"/><text:span text:style-name="nadrukcur">gebieden waar vanwege de bouw uit de jaren 1970 geen ruimte is voor het houden van minicontainers.]</text:sp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text:span>
          <text:span text:style-name="nadrukvet">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87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TERMS.alternative">Afvalstoffenverordening Gemeente 's-Hertogenbosch 2024</meta:user-defined>
    <dc:language>nl</dc:language>
    <meta:user-defined meta:name="OVERHEIDop.locatietype/OVERHEIDop.gebiedsmarkering">Gemeente</meta:user-defined>
    <meta:user-defined meta:name="DC.title">Afvalstoffenverordening Gemeente ’s-Hertogenbosch 2024</meta:user-defined>
    <meta:user-defined meta:name="DCTERMS.W3CDTF/DCTERMS.available">2023-12-22</meta:user-defined>
    <meta:user-defined meta:name="DCTERMS.W3CDTF/OVERHEIDop.jaargang">2023</meta:user-defined>
    <meta:user-defined meta:name="OVERHEIDop.publicationIssue">548721</meta:user-defined>
    <meta:user-defined meta:name="OVERHEIDop.betreftRegeling">CVDR708918_1</meta:user-defined>
    <meta:user-defined meta:name="xs:date/OVERHEIDop.startdatum">2024-01-01</meta:user-defined>
    <meta:user-defined meta:name="OVERHEIDop.GmbID/DC.identifier">gmb-2023-548721</meta:user-defined>
    <meta:user-defined meta:name="OVERHEIDop.versieInformatie"/>
  </office:meta>
</office:document-meta>
</file>