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oktersweg kadastraal sectie K perceelnummer 339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Doktersweg, kadastraal sectie K perceelnummer 3393 te Echt / Echt-Susteren / ingekomen 13 december 2023 / het bouwen van een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1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Doktersweg kadastraal sectie K perceelnummer 3393 te 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18</meta:user-defined>
    <meta:user-defined meta:name="OVERHEIDop.GmbID/DC.identifier">gmb-2023-548718</meta:user-defined>
    <meta:user-defined meta:name="OVERHEIDop.versieInformatie"/>
  </office:meta>
</office:document-meta>
</file>