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Brasserie De Buurt aan Schermerplein 1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Schermerplein 1 Stompetoren:</text:span> Exploitatievergunning Brasserie De Buurt </text:p>
            <text:p text:style-name="common-al">Zaaknummer: 00005756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6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71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1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1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75699</meta:user-defined>
    <dc:language>nl</dc:language>
    <meta:user-defined meta:name="OVERHEIDop.locatietype/OVERHEIDop.gebiedsmarkering">Adres</meta:user-defined>
    <meta:user-defined meta:name="DC.title">Toestemming voor het gebruik van een exploitatievergunning voor Brasserie De Buurt aan Schermerplein 1 te Stompetor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716</meta:user-defined>
    <meta:user-defined meta:name="OVERHEIDop.GmbID/DC.identifier">gmb-2023-548716</meta:user-defined>
    <meta:user-defined meta:name="OVERHEIDop.versieInformatie"/>
  </office:meta>
</office:document-meta>
</file>