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pschuur aan Hommelweg 1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mmelweg 10, 6114 RT te Susteren / Echt-Susteren / ingekomen 13 december 2023 / het bouwen van een kapschu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schuur aan Hommelweg 10 te Suste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14</meta:user-defined>
    <meta:user-defined meta:name="OVERHEIDop.GmbID/DC.identifier">gmb-2023-548714</meta:user-defined>
    <meta:user-defined meta:name="OVERHEIDop.versieInformatie"/>
  </office:meta>
</office:document-meta>
</file>