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Hotel Stad en Land aan Stationstraa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Stationstraat 87 Alkmaar:</text:span> Exploitatievergunning Hotel Stad en Land </text:p>
            <text:p text:style-name="common-al">Zaaknummer: 00005808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71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580810</meta:user-defined>
    <dc:language>nl</dc:language>
    <meta:user-defined meta:name="OVERHEIDop.locatietype/OVERHEIDop.gebiedsmarkering">Adres</meta:user-defined>
    <meta:user-defined meta:name="DC.title">Toestemming voor het gebruik van een exploitatievergunning voor Hotel Stad en Land aan Stationstraat 87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713</meta:user-defined>
    <meta:user-defined meta:name="OVERHEIDop.GmbID/DC.identifier">gmb-2023-548713</meta:user-defined>
    <meta:user-defined meta:name="OVERHEIDop.versieInformatie"/>
  </office:meta>
</office:document-meta>
</file>