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Feestavond KNVB Bekerwedstrijd GVVV-NEC 20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Voetbalvereniging GVVV en Businessclub Vallei &amp; Rijn voor het organiseren van een feestavond voor VIP-gasten (besturen en sponsoren) in een tent aan de Verlengde Sportlaan 2 te Veenendaal in verband met de KNVB bekerwedstrijd GVVV - NEC op woensdag 20 december 2023 tussen 17.00 en 24.00 uur. Verder wordt versterkte (live-)muziek in de tent ten gehore gebracht tot uiterlijk 23.00 uur. Het verstrekken van zwak-alcoholhoudende drank in de tent en kantine is vergund tot 24.00 uur.</text:p>
            <text:p text:style-name="common-al"/>
            <text:p text:style-name="common-al">De opbouw van het evenement vindt plaats op dinsdag 19 december 2023 vanaf 08.00 uur.</text:p>
            <text:p text:style-name="common-al">De evenementenlocatie dient op donderdag 21 december vóór 17.00 uur in schone en originele staat terug gebracht te zijn.</text:p>
            <text:p text:style-name="common-al"/>
            <text:p text:style-name="common-al">
            <text:span text:style-name="nadrukvet">Besluiten</text:span>
          </text:p>
            <text:p text:style-name="common-al">
            <text:span text:style-name="nadrukvet">De burgemeester heeft besloten</text:span> om op grond van:</text:p>
            <text:list text:style-name="id1-3-2-1-1-8">
              <text:list-item text:style-override="id1-3-2-1-1-8-1">
                <text:number>.</text:number>
                <text:p text:style-name="al">artikel 2:25 van de Algemene Plaatselijke Verordening Veenendaal vergunning te verlenen voor het organiseren van een evenement;</text:p>
              </text:list-item>
              <text:list-item text:style-override="id1-3-2-1-1-8-2">
                <text:number>.</text:number>
                <text:p text:style-name="al">artikel 35 van de Alcoholwet ontheffing te verlenen voor het schenken van zwak- alcoholhoudende drank;</text:p>
              </text:list-item>
            </text:list>
            <text:p text:style-name="common-al">
            <text:span text:style-name="nadrukvet">Burgemeester en wethouders hebben besloten </text:span>op grond van:</text:p>
            <text:list text:style-name="id1-3-2-1-1-10">
              <text:list-item text:style-override="id1-3-2-1-1-10-1">
                <text:number>.</text:number>
                <text:p text:style-name="al">artikel 2:10A van de Algemene Plaatselijke Verordening Veenendaal <text:span text:style-name="nadrukondlijn">vergunning</text:span> te verlenen voor het plaatsen van een tent, podium en overige attributen op de locaties van het evenement;</text:p>
              </text:list-item>
              <text:list-item text:style-override="id1-3-2-1-1-10-2">
                <text:number>.</text:number>
                <text:p text:style-name="al">Artikel 4.3 lid 1 van de Algemene Plaatselijke Verordening toestemming te verlenen om op 20 december 2023 de geluidsnormen genoemd in artikel 2.17 van het Activiteitenbesluit te overschrijden. Hierbij is aangemerkt dat op 20 december 2023 artikel 4.3 lid 9 van de APV Veenendaal niet van toepassing is. </text:p>
                <text:p text:style-name="al"/>
              </text:list-item>
            </text:list>
            <text:p text:style-name="common-al">
            <text:span text:style-name="nadrukvet">Gebruiksmelding (melding Brandveilig gebruik)</text:span>
          </text:p>
            <text:p text:style-name="common-al">Op grond van de AMvB moet voor alle activiteiten die niet in bouwwerken plaatsvinden worden voldaan aan de bepalingen zoals vermeld in artikel 2.1, 2.2 en 2.3 in deze AMvB. </text:p>
            <text:p text:style-name="common-al">De AMvB is direct werkend en stelt voorwaarden aan de (brand)veiligheid bij activiteiten die niet in bouwwerken plaatsvinden.Voor meer informatie verwijzen wij u naar de link: <text:a xlink:href="https://zoek.officielebekendmakingen.nl/stb-2017-373.html" xlink:type="simple">https://zoek.officielebekendmakingen.nl/stb-2017-373.html</text:a></text:p>
            <text:p text:style-name="common-al"/>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common-al"/>
            <text:p text:style-name="common-al"/>
            <text:p text:style-name="common-al"/>
            <text:p text:style-name="common-al">
            <text:span text:style-name="nadrukvet">Klachten tijdens het evenement </text:span>
          </text:p>
            <text:p text:style-name="common-al">Bij een evenement dat tijdens kantooruren plaatsvindt kunt u uw klachten melden bij het Klantencontactcentrum van de gemeente (telefoon (0318 -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text:a xlink:href="http://www.veenendaal.nl" xlink:type="simple">www.veenendaal.nl</text:a>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87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Feestavond KNVB Bekerwedstrijd GVVV-NEC 20 december 2023</meta:user-defined>
    <meta:user-defined meta:name="DCTERMS.W3CDTF/DCTERMS.available">2023-12-20</meta:user-defined>
    <meta:user-defined meta:name="DCTERMS.W3CDTF/OVERHEIDop.jaargang">2023</meta:user-defined>
    <meta:user-defined meta:name="OVERHEIDop.publicationIssue">548712</meta:user-defined>
    <meta:user-defined meta:name="OVERHEIDop.GmbID/DC.identifier">gmb-2023-548712</meta:user-defined>
    <meta:user-defined meta:name="OVERHEIDop.versieInformatie"/>
  </office:meta>
</office:document-meta>
</file>