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begane grond van een pand aan Feurthstraat 1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Feurthstraat 13, 6114 CS te Susteren / Echt-Susteren / ingekomen 11 december 2023 / het wijzigen van de bestemming begane grond van een pand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71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begane grond van een pand aan Feurthstraat 13 te Suster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711</meta:user-defined>
    <meta:user-defined meta:name="OVERHEIDop.GmbID/DC.identifier">gmb-2023-548711</meta:user-defined>
    <meta:user-defined meta:name="OVERHEIDop.versieInformatie"/>
  </office:meta>
</office:document-meta>
</file>