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opslag van 24 m2 aan Orgelmaker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Orgelmakerstraat Alkmaar:</text:span> opslag 24 m2</text:p>
            <text:p text:style-name="common-al">Zaaknummer: 000058634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4 januari 2024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8710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71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71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86348</meta:user-defined>
    <dc:language>nl</dc:language>
    <meta:user-defined meta:name="OVERHEIDop.locatietype/OVERHEIDop.gebiedsmarkering">Weg</meta:user-defined>
    <meta:user-defined meta:name="DC.title">Toestemming voor de opslag van 24 m2 aan Orgelmakerstraat te Alkmaar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8710</meta:user-defined>
    <meta:user-defined meta:name="OVERHEIDop.GmbID/DC.identifier">gmb-2023-548710</meta:user-defined>
    <meta:user-defined meta:name="OVERHEIDop.versieInformatie"/>
  </office:meta>
</office:document-meta>
</file>