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tgangersbrug aan Grachtstraat kadastraal sectie M perceelnummer 237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rachtstraat, kadastraal sectie M, perceelnummer 2378, te Echt / Echt-Susteren / ingekomen 11 december 2023 / het bouwen van een voetgangersbru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oetgangersbrug aan Grachtstraat kadastraal sectie M perceelnummer 2378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09</meta:user-defined>
    <meta:user-defined meta:name="OVERHEIDop.GmbID/DC.identifier">gmb-2023-548709</meta:user-defined>
    <meta:user-defined meta:name="OVERHEIDop.versieInformatie"/>
  </office:meta>
</office:document-meta>
</file>