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werkzaamheden aan een duiker uitvoeren aan Kogendijk 9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ontheffing geluidshinder</text:span>
          </text:p>
            <text:p text:style-name="common-al">Burgemeester en wethouders van Alkmaar maken bekend, dat zij de volgende ontheffing geluidshinder hebben verleend:</text:p>
            <text:p text:style-name="common-al">
            <text:span text:style-name="nadrukvet">Kogendijk 96 Alkmaar:</text:span> werkzaamheden aan een duiker uitvoeren</text:p>
            <text:p text:style-name="common-al">Zaaknummer: 000058612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9 januari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8708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70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70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86121</meta:user-defined>
    <dc:language>nl</dc:language>
    <meta:user-defined meta:name="OVERHEIDop.locatietype/OVERHEIDop.gebiedsmarkering">Adres</meta:user-defined>
    <meta:user-defined meta:name="DC.title">Toestemming voor de werkzaamheden aan een duiker uitvoeren aan Kogendijk 96 te Alkmaar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708</meta:user-defined>
    <meta:user-defined meta:name="OVERHEIDop.GmbID/DC.identifier">gmb-2023-548708</meta:user-defined>
    <meta:user-defined meta:name="OVERHEIDop.versieInformatie"/>
  </office:meta>
</office:document-meta>
</file>