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splan van retail/horeca naar boutique sportstudio aan Bovenste 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venste straat 1, 6101 EG te Echt / Echt-Susteren / ingekomen 7 december 2023 / het wijzigen van het bestemminsplan van retail/horeca naar boutique sportstudio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splan van retail/horeca naar boutique sportstudio aan Bovenste straat 1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05</meta:user-defined>
    <meta:user-defined meta:name="OVERHEIDop.GmbID/DC.identifier">gmb-2023-548705</meta:user-defined>
    <meta:user-defined meta:name="OVERHEIDop.versieInformatie"/>
  </office:meta>
</office:document-meta>
</file>