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inritten en een gevel aan Pascalwe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ascalweg 8, 6101 WV te Echt / Echt-Susteren / ingekomen 9 december 2023 / het wijzigen van inritten en een gevel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69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wijzigen van inritten en een gevel aan Pascalweg 8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98</meta:user-defined>
    <meta:user-defined meta:name="OVERHEIDop.GmbID/DC.identifier">gmb-2023-548698</meta:user-defined>
    <meta:user-defined meta:name="OVERHEIDop.versieInformatie"/>
  </office:meta>
</office:document-meta>
</file>