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Kranenbroekerweg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ranenbroekerweg 12, 6102 GE te Echt / Echt-Susteren / ingekomen 9 december 2023 / het uitbreiden van het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Kranenbroekerweg 12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95</meta:user-defined>
    <meta:user-defined meta:name="OVERHEIDop.GmbID/DC.identifier">gmb-2023-548695</meta:user-defined>
    <meta:user-defined meta:name="OVERHEIDop.versieInformatie"/>
  </office:meta>
</office:document-meta>
</file>