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antelzorgappartement in een zelfstandig appartement aan Hoogvelds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ogveldsweg 40, 6102 CC te Echt / Echt-Susteren / ingekomen 9 december 2023 / het wijzigen van een mantelzorgappartement in een zelfstandig appartemen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mantelzorgappartement in een zelfstandig appartement aan Hoogveldsweg 40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92</meta:user-defined>
    <meta:user-defined meta:name="OVERHEIDop.GmbID/DC.identifier">gmb-2023-548692</meta:user-defined>
    <meta:user-defined meta:name="OVERHEIDop.versieInformatie"/>
  </office:meta>
</office:document-meta>
</file>