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nninge 114, 8431CH Oosterwolde</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op de locatie Menninge 114, 8431CH Oosterwolde. De aanvraag is geregistreerd onder zaaknummer Z2023-00000300. De aanvraag betreft:</text:p>
            <text:p text:style-name="common-al">het plaatsen van RVS rookgas afvoerpijp buiten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486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enninge 114, 8431CH Oosterwolde</meta:user-defined>
    <meta:user-defined meta:name="DCTERMS.W3CDTF/DCTERMS.available">2023-02-08</meta:user-defined>
    <meta:user-defined meta:name="DCTERMS.W3CDTF/OVERHEIDop.jaargang">2023</meta:user-defined>
    <meta:user-defined meta:name="OVERHEIDop.publicationIssue">54869</meta:user-defined>
    <meta:user-defined meta:name="OVERHEIDop.GmbID/DC.identifier">gmb-2023-54869</meta:user-defined>
    <meta:user-defined meta:name="OVERHEIDop.versieInformatie"/>
  </office:meta>
</office:document-meta>
</file>