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e omgevingsvergunning aan Millenerstraat 28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Millenerstraat 28, 6118 CB te Nieuwstadt / Echt-Susteren / ingekomen 8 december 2023 / het wijzigen van een eerdere aanvraag omgevingsvergun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68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een eerdere omgevingsvergunning aan Millenerstraat 28 te Nieuwstad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689</meta:user-defined>
    <meta:user-defined meta:name="OVERHEIDop.GmbID/DC.identifier">gmb-2023-548689</meta:user-defined>
    <meta:user-defined meta:name="OVERHEIDop.versieInformatie"/>
  </office:meta>
</office:document-meta>
</file>