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van 240 m2 aan Kwakelkade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7 Alkmaar:</text:span> plaatsen van bouwafscheidingen 240 m2</text:p>
            <text:p text:style-name="common-al">Zaaknummer: 0000591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889</meta:user-defined>
    <dc:language>nl</dc:language>
    <meta:user-defined meta:name="OVERHEIDop.locatietype/OVERHEIDop.gebiedsmarkering">Adres</meta:user-defined>
    <meta:user-defined meta:name="DC.title">Toestemming voor het plaatsen van bouwafscheidingen van 240 m2 aan Kwakelkade 1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88</meta:user-defined>
    <meta:user-defined meta:name="OVERHEIDop.GmbID/DC.identifier">gmb-2023-548688</meta:user-defined>
    <meta:user-defined meta:name="OVERHEIDop.versieInformatie"/>
  </office:meta>
</office:document-meta>
</file>