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 Bilt 1, 6107BM te Stevensweert / Maasgouw / verzonden 8 december 2023 / 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868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 Bilt 1, 6107BM te Stevensweert / Maasgouw / verzonden 8 december 2023 / het bouwen van een wo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87</meta:user-defined>
    <meta:user-defined meta:name="OVERHEIDop.GmbID/DC.identifier">gmb-2023-548687</meta:user-defined>
    <meta:user-defined meta:name="OVERHEIDop.versieInformatie"/>
  </office:meta>
</office:document-meta>
</file>