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jksweg 28, 6067 AB te Linne / Maasgouw / verzonden 12 december 2023 / het uitbreiden van een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8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jksweg 28, 6067 AB te Linne / Maasgouw / verzonden 12 december 2023 / het uitbreiden van een woning (legalisatie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84</meta:user-defined>
    <meta:user-defined meta:name="OVERHEIDop.GmbID/DC.identifier">gmb-2023-548684</meta:user-defined>
    <meta:user-defined meta:name="OVERHEIDop.versieInformatie"/>
  </office:meta>
</office:document-meta>
</file>