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materiaal van 45 x 25.07 meter ter hoogte van de Jan Brugmanhof en parkeerterrein Koelma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Jan Brugmanhof, parkeerterrein Koelmalaan Alkmaar:</text:span> opslag materiaal 45 x 25.07 meter</text:p>
            <text:p text:style-name="common-al">Zaaknummer: 00005746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46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opslag van materiaal van 45 x 25.07 meter ter hoogte van de Jan Brugmanhof en parkeerterrein Koelmalaan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83</meta:user-defined>
    <meta:user-defined meta:name="OVERHEIDop.GmbID/DC.identifier">gmb-2023-548683</meta:user-defined>
    <meta:user-defined meta:name="OVERHEIDop.versieInformatie"/>
  </office:meta>
</office:document-meta>
</file>