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brandcompartiment aan Bellweg 3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ellweg 35, 6101 XA te Echt / Echt-Susteren / ingekomen 8 december 2023 / het vergroten van een brandcompartiment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86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vergroten van een brandcompartiment aan Bellweg 35 te Echt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82</meta:user-defined>
    <meta:user-defined meta:name="OVERHEIDop.GmbID/DC.identifier">gmb-2023-548682</meta:user-defined>
    <meta:user-defined meta:name="OVERHEIDop.versieInformatie"/>
  </office:meta>
</office:document-meta>
</file>