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tadstuinen 11, 6019 AC te Wessem / Maasgouw / verzonden 8 december 2023 / het oprichten van een stenen aanbouw ten behoeve van berging/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86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tadstuinen 11, 6019 AC te Wessem / Maasgouw / verzonden 8 december 2023 / het oprichten van een stenen aanbouw ten behoeve van berging/hobbyruimt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81</meta:user-defined>
    <meta:user-defined meta:name="OVERHEIDop.GmbID/DC.identifier">gmb-2023-548681</meta:user-defined>
    <meta:user-defined meta:name="OVERHEIDop.versieInformatie"/>
  </office:meta>
</office:document-meta>
</file>