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garage aan kadastraal sectie M perceelnummer 105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adastraal sectie M perceelnummer 1053 te Echt / Echt-Susteren / ingekomen 8 december 2023 / het bouwen van een woning met garage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868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woning met garage aan kadastraal sectie M perceelnummer 1053 te Ech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680</meta:user-defined>
    <meta:user-defined meta:name="OVERHEIDop.GmbID/DC.identifier">gmb-2023-548680</meta:user-defined>
    <meta:user-defined meta:name="OVERHEIDop.versieInformatie"/>
  </office:meta>
</office:document-meta>
</file>