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diverse locaties, kadastrale sectie F nummer 1684, 6051 – te Maasbracht / Maasgouw / verzonden 11 december 2023 /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867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7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Verleende omgevingsvergunning / diverse locaties, kadastrale sectie F nummer 1684, 6051 – te Maasbracht / Maasgouw / verzonden 11 december 2023 / het kappen van bom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678</meta:user-defined>
    <meta:user-defined meta:name="OVERHEIDop.GmbID/DC.identifier">gmb-2023-548678</meta:user-defined>
    <meta:user-defined meta:name="OVERHEIDop.versieInformatie"/>
  </office:meta>
</office:document-meta>
</file>