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Lekdijk 58 (Fort Honswijk) aanvraag omgevingsvergunning tijdelijke verruimen gebruiksmogelijkhe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30 januari 2023 aangevraagd voor het tijdelijke verruimen van de gebruiksmogelijkheden aan Lekdijk 58 (Fort Honswijk) in Schalkwijk en heeft als kenmerk OV23031.</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486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6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6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alkwijk, Lekdijk 58 (Fort Honswijk) aanvraag omgevingsvergunning tijdelijke verruimen gebruiksmogelijkheden</meta:user-defined>
    <meta:user-defined meta:name="DCTERMS.W3CDTF/DCTERMS.available">2023-02-08</meta:user-defined>
    <meta:user-defined meta:name="DCTERMS.W3CDTF/OVERHEIDop.jaargang">2023</meta:user-defined>
    <meta:user-defined meta:name="OVERHEIDop.publicationIssue">54867</meta:user-defined>
    <meta:user-defined meta:name="OVERHEIDop.GmbID/DC.identifier">gmb-2023-54867</meta:user-defined>
    <meta:user-defined meta:name="OVERHEIDop.versieInformatie"/>
  </office:meta>
</office:document-meta>
</file>